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vagrant:repair-box"/><text:bookmark-start text:name="__RefHeading___восстановление_настроек_коробочки_1"/><text:bookmark-start text:name="восстановление_настроек_коробочки"/>Восстановление настроек коробочки<text:bookmark-end text:name="__RefHeading___восстановление_настроек_коробочки_1"/><text:bookmark-end text:name="восстановление_настроек_коробочки"/></text:h>
      <text:p text:style-name="Text_20_body">Иногда случается так, что случайно или намеренно была удалена папка .vagrant, содержащая настройки для подключения к ранее созданной виртуальной машине.</text:p>
      <text:h text:style-name="Heading_20_3" text:outline-level="3"><text:bookmark-start text:name="__RefHeading___восстанавливаем_конфигурацию_2"/><text:bookmark-start text:name="восстанавливаем_конфигурацию"/>Восстанавливаем конфигурацию<text:bookmark-end text:name="__RefHeading___восстанавливаем_конфигурацию_2"/><text:bookmark-end text:name="восстанавливаем_конфигурацию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$ </text:span>vagrant up</text:p>
          </table:table-cell>
        </table:table-row>
      </table:table>
      <text:p text:style-name="Text_20_body">При этом будет создана новая виртуальная машина с настройками по умолчанию. В данном случае мы рассматриваем виртуальную машину на базе Virtualbox. Для восстановления нужных нам настроек мы открываем Virtualbox.app находим вновь созданную машину и останавливаем ее. Далее находим папки содержащие старые и новые файлы конфигурации виртуальной машины и жесткого диска. Как правило это файл с расширение vmdk.</text:p>
      <text:p text:style-name="Text_20_body">Допустим старая машина называлась workshop_y2aa_1019854008234_12823 и ее файлы конфигурации находились в папке</text:p>
      <text:p text:style-name="Preformatted_20_Text">/Users/imac/VirtualBox VMs/workshop_y2aa_1019854008234_12823/contrib-stretch.vmdk</text:p>
      <text:p text:style-name="Text_20_body">Где contrib-stretch.vmdk - это название виртуального жесткого диска, состоящее из название установленного дистрибутива. Описанного в конфигурационном файле Vagrantfile. К примеру для Debian 9 contrib это будет - </text:p>
      <text:p text:style-name="Preformatted_20_Text">config.vm.box = 'debian/contrib-stretch64'</text:p>
      <text:p text:style-name="Text_20_body">Копируем из старой папки только файл - образа жесткого диска. Для MacOS, он находится в папке по адресу /Users/imac/VirtualBox VMs/</text:p>
      <text:p text:style-name="Text_20_body">Пример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4">$ </text:span><text:span text:style-name="highlight_kw2">cp</text:span> <text:span text:style-name="highlight_sy0">/</text:span>Users<text:span text:style-name="highlight_sy0">/</text:span>imac<text:span text:style-name="highlight_sy0">/</text:span>VirtualBox VMs<text:span text:style-name="highlight_sy0">/</text:span>workshop_y2aa_1019854008234_12823<text:span text:style-name="highlight_sy0">/</text:span>contrib-stretch.vmdk <text:span text:style-name="highlight_sy0">/</text:span>Users<text:span text:style-name="highlight_sy0">/</text:span>imac<text:span text:style-name="highlight_sy0">/</text:span>VirtualBox VMs<text:span text:style-name="highlight_sy0">/</text:span>workshop_y2aa_1519853008354_63852<text:span text:style-name="highlight_sy0">/</text:span>contrib-stretch.vmdk</text:p>
          </table:table-cell>
        </table:table-row>
      </table:table>
      <text:p text:style-name="Text_20_body">Затем запускаем машину и логинимся как обычно, или с помощью ключа или пароля. Запускать машину необходимо через Virtualbox.app, так как vagrant устанавливает седенение с хост машиной с использованием rsa ключа, который на данный момент у нас отсутствует.</text:p>
      <text:h text:style-name="Heading_20_3" text:outline-level="3"><text:bookmark-start text:name="__RefHeading___восстанавливаем_ключи_для_запуска_через_vagrant_3"/><text:bookmark-start text:name="восстанавливаем_ключи_для_запуска_через_vagrant"/>Восстанавливаем ключи для запуска через vagrant<text:bookmark-end text:name="__RefHeading___восстанавливаем_ключи_для_запуска_через_vagrant_3"/><text:bookmark-end text:name="восстанавливаем_ключи_для_запуска_через_vagrant"/></text:h>
      <text:p text:style-name="Text_20_body">Логинимся под стандартным пользователем <text:span text:style-name="Strong_20_Emphasis">vagrant</text:span> c паролем <text:span text:style-name="Strong_20_Emphasis">vagrant</text:span> или без пароля.
Предварительно в настройках ssh сервера виртуальной машины должно быть разрешено подключение с использованием пароля.</text:p>
      <text:p text:style-name="Text_20_body">Переходим на страницу с заранее созданными ключами <text:a xlink:type="simple" xlink:href="https://github.com/hashicorp/vagrant/tree/master/keys" text:style-name="Internet_20_link" text:visited-style-name="Visited_20_Internet_20_Link">https://github.com/hashicorp/vagrant/tree/master/keys</text:a> (благодарим hashicorp), или создаем ключи с помощью утилиты ssh-keygen (varant работает только с RSA ключами).</text:p>
      <text:p text:style-name="Text_20_body">Прописываем приватный ключ <text:a xlink:type="simple" xlink:href="https://raw.githubusercontent.com/hashicorp/vagrant/master/keys/vagrant" text:style-name="Internet_20_link" text:visited-style-name="Visited_20_Internet_20_Link">https://raw.githubusercontent.com/hashicorp/vagrant/master/keys/vagrant</text:a> для vagrant в файл</text:p>
      <text:p text:style-name="Preformatted_20_Text">.vagrant/machines/y2aa/virtualbox/private_key</text:p>
      <text:p text:style-name="Text_20_body">И затем заходим на виртуальную машину и там прописываем ключ <text:a xlink:type="simple" xlink:href="https://raw.githubusercontent.com/hashicorp/vagrant/master/keys/vagrant.pub" text:style-name="Internet_20_link" text:visited-style-name="Visited_20_Internet_20_Link">https://raw.githubusercontent.com/hashicorp/vagrant/master/keys/vagrant.pub</text:a></text:p>
      <text:p text:style-name="Preformatted_20_Text">~/.ssh/authorized_keys</text:p>
      <text:p text:style-name="Text_20_body">Затем перезапускает нашу виртуальную машину через vagrant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$ vagrant halt<text:line-break/>$ vagrant up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Все должно работать без проблем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10:05</meta:creation-date>
    <dc:creator>Generated</dc:creator>
    <dc:date>2026-07-17T10::10:05</dc:date>
    <dc:language>en-US</dc:language>
    <meta:editing-cycles>1</meta:editing-cycles>
    <meta:editing-duration>PT0S</meta:editing-duration>
    <dc:title>system:vagrant:repair-box</dc:title>
  </office:meta>
</office:document-meta>
</file>