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:docker:supervisord.conf"/><text:bookmark-start text:name="__RefHeading___supervisord.conf_1"/><text:bookmark-start text:name="supervisord.conf"/>supervisord.conf<text:bookmark-end text:name="__RefHeading___supervisord.conf_1"/><text:bookmark-end text:name="supervisord.conf"/></text:h>
      <text:p text:style-name="Preformatted_20_Text">[supervisord]<text:line-break/>nodaemon=true<text:line-break/>loglevel=debug<text:line-break/><text:line-break/>[program:nginx]<text:line-break/>command=/usr/sbin/nginx<text:line-break/>autorestart=true<text:line-break/><text:line-break/>[program:php5-fpm]<text:line-break/>command=/usr/sbin/php5-fpm<text:line-break/>autorestart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0:42</meta:creation-date>
    <dc:creator>Generated</dc:creator>
    <dc:date>2026-07-17T15::20:42</dc:date>
    <dc:language>en-US</dc:language>
    <meta:editing-cycles>1</meta:editing-cycles>
    <meta:editing-duration>PT0S</meta:editing-duration>
    <dc:title>system:vagrant:docker:supervisord.conf</dc:title>
  </office:meta>
</office:document-meta>
</file>