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"/><text:bookmark-start text:name="__RefHeading___vagrant_1"/><text:bookmark-start text:name="vagrant"/>Vagrant<text:bookmark-end text:name="__RefHeading___vagrant_1"/><text:bookmark-end text:name="vagrant"/></text:h>
      <text:list text:style-name="List_20_1" text:continue-numbering="false">
        <text:list-item>
          <text:p text:style-name="List_20_1_Content_First"> <text:a xlink:type="simple" xlink:href="https://www.vagrantbox.com/" text:style-name="Internet_20_link" text:visited-style-name="Visited_20_Internet_20_Link">https://www.vagrantbox.com/</text:a></text:p>
        </text:list-item>
        <text:list-item>
          <text:p text:style-name="List_20_1_Content_Last"> <text:a xlink:type="simple" xlink:href="https://www.vagrantup.com/docs/" text:style-name="Internet_20_link" text:visited-style-name="Visited_20_Internet_20_Link">https://www.vagrantup.com/docs/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<text:span text:style-name="highlight_kw2">install</text:span> <text:span text:style-name="highlight_re5">-f</text:span><text:line-break/>$ apt <text:span text:style-name="highlight_re5">--fix-broken</text:span> <text:span text:style-name="highlight_kw2">install</text:span><text:line-break/>$ apt <text:span text:style-name="highlight_kw2">install</text:span> ruby-dev vagrant<text:line-break/>$ apt <text:span text:style-name="highlight_kw2">install</text:span> virtualbox virtualbox-ext-pac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modprobe <text:span text:style-name="highlight_re5">-a</text:span> vboxguest vboxsf vboxvideo<text:line-break/>$ modprobe vboxnetadp<text:line-break/>$ modprobe vboxnetflt</text:p>
          </table:table-cell>
        </table:table-row>
      </table:table>
      <text:h text:style-name="Heading_20_2" text:outline-level="2"><text:bookmark-start text:name="__RefHeading___коробочки_3"/><text:bookmark-start text:name="коробочки"/>Коробочки<text:bookmark-end text:name="__RefHeading___коробочки_3"/><text:bookmark-end text:name="коробочки"/></text:h>
      <text:list text:style-name="List_20_1" text:continue-numbering="false">
        <text:list-item>
          <text:p text:style-name="List_20_1_Content_First"> <text:a xlink:type="simple" xlink:href="https://atlas.hashicorp.com/boxes/search" text:style-name="Internet_20_link" text:visited-style-name="Visited_20_Internet_20_Link">https://atlas.hashicorp.com/boxes/search</text:a></text:p>
        </text:list-item>
        <text:list-item>
          <text:p text:style-name="List_20_1_Content"> <text:a xlink:type="simple" xlink:href="http://www.vagrantbox.es/" text:style-name="Internet_20_link" text:visited-style-name="Visited_20_Internet_20_Link">http://www.vagrantbox.es/</text:a></text:p>
        </text:list-item>
        <text:list-item>
          <text:p text:style-name="List_20_1_Content_Last"> debian/contrib-jessie64 - Vanilla Debian 8 "Jessie" build with contrib vboxsf kernel module</text:p>
        </text:list-item>
      </text:list>
      <text:line-break/>
      <text:h text:style-name="Heading_20_2" text:outline-level="2"><text:bookmark-start text:name="__RefHeading___плагины_4"/><text:bookmark-start text:name="плагины"/>Плагины<text:bookmark-end text:name="__RefHeading___плагины_4"/><text:bookmark-end text:name="плагины"/></text:h>
      <text:list text:style-name="List_20_1" text:continue-numbering="false">
        <text:list-item>
          <text:p text:style-name="LastListParagraph_List_20_1_Content_First"> <text:a xlink:type="simple" xlink:href="https://github.com/mitchellh/vagrant/wiki/Available-Vagrant-Plugins" text:style-name="Internet_20_link" text:visited-style-name="Visited_20_Internet_20_Link">https://github.com/mitchellh/vagrant/wiki/Available-Vagrant-Plugins</text:a></text:p>
        </text:list-item>
      </text:list>
      <text:line-break/>
      <text:h text:style-name="Heading_20_2" text:outline-level="2"><text:bookmark-start text:name="__RefHeading___системы_управления_конфигурацией_5"/><text:bookmark-start text:name="системы_управления_конфигурацией"/>Системы управления конфигурацией<text:bookmark-end text:name="__RefHeading___системы_управления_конфигурацией_5"/><text:bookmark-end text:name="системы_управления_конфигурацией"/></text:h>
      <text:p text:style-name="Text_20_body"><text:a xlink:type="simple" xlink:href="http://178.140.10.58:8080/doku.php?id=system:docker" text:style-name="Internet_20_link" text:visited-style-name="Visited_20_Internet_20_Link">Docker</text:a> - по сути это некий контейнер в который вы можете засунуть операционную систему, свой софт и базу данных и запустить его. У контенеров есть слои, ОС - нижний слой, софт выше слой, и ваше приложение и данные - верхний слой. Контенеры удобны для переноса приложения и сопровождающего окружения на сервер или в облако. Docker не создает виртуальную систему, а только эмулирует ее пробрасывая системные вызовы и работает стабильно только в Linux. С недавнего времени появилась версия для MacOS. Обычно сброка бокса описана в файле Dockerfile.</text:p>
      <text:p text:style-name="Text_20_body"><text:a xlink:type="simple" xlink:href="#system:vagrant" text:style-name="Local_20_link" text:visited-style-name="Visited_20_Local_20_Link">Vagrant</text:a>, же, напротив - базируется на системах виртуализации (VirtualBox, libvirt, xen). С самого начала он создает полноценную виртуальную машину, выполняет скрипт provision, который устанавливает все окружение и настраивает его. Vagrant работает на всех операционных системах в силу своей природы.</text:p>
      <text:list text:style-name="List_20_1" text:continue-numbering="false">
        <text:list-item>
          <text:p text:style-name="List_20_1_Content_First"> Shell — старые добрые shell-скрипты. В XXI веке уже не интересно.</text:p>
        </text:list-item>
        <text:list-item>
          <text:p text:style-name="List_20_1_Content"> <text:a xlink:type="simple" xlink:href="http://178.140.10.58:8080/doku.php?id=system:vagrant:ansible" text:style-name="Internet_20_link" text:visited-style-name="Visited_20_Internet_20_Link">Ansible</text:a> — молодая, набирающая обороты, система управления конфигурацией.</text:p>
        </text:list-item>
        <text:list-item>
          <text:p text:style-name="List_20_1_Content"> <text:a xlink:type="simple" xlink:href="http://178.140.10.58:8080/doku.php?id=system:vagrant:chef" text:style-name="Internet_20_link" text:visited-style-name="Visited_20_Internet_20_Link">Chef</text:a> — про него, пожалуй, слышали все. Поддерживается standalone (Chef Solo) и серверная (Chef Client) версии.</text:p>
        </text:list-item>
        <text:list-item>
          <text:p text:style-name="List_20_1_Content"> <text:a xlink:type="simple" xlink:href="http://178.140.10.58:8080/doku.php?id=system:docker" text:style-name="Internet_20_link" text:visited-style-name="Visited_20_Internet_20_Link">Docker</text:a> — модная в последнее время система, поддерживающая концепцию Immutable Server.</text:p>
        </text:list-item>
        <text:list-item>
          <text:p text:style-name="List_20_1_Content"> <text:a xlink:type="simple" xlink:href="http://178.140.10.58:8080/doku.php?id=system:vagrant:puppet" text:style-name="Internet_20_link" text:visited-style-name="Visited_20_Internet_20_Link">Puppet</text:a> — одна из наиболее распространенных систем управления конфигурацией. Поддерживается standalone и серверная версия.</text:p>
        </text:list-item>
        <text:list-item>
          <text:p text:style-name="List_20_1_Content_Last"> Salt — система управления конфигурацией Salt Stack.</text:p>
        </text:list-item>
      </text:list>
      <text:line-break/>
      <text:h text:style-name="Heading_20_2" text:outline-level="2"><text:bookmark-start text:name="__RefHeading___системы_виртуализации_6"/><text:bookmark-start text:name="системы_виртуализации"/>Системы виртуализации<text:bookmark-end text:name="__RefHeading___системы_виртуализации_6"/><text:bookmark-end text:name="системы_виртуализации"/></text:h>
      <text:list text:style-name="List_20_1" text:continue-numbering="false">
        <text:list-item>
          <text:p text:style-name="List_20_1_Content_First"> virtualbox</text:p>
        </text:list-item>
        <text:list-item>
          <text:p text:style-name="List_20_1_Content"> lxc</text:p>
        </text:list-item>
        <text:list-item>
          <text:p text:style-name="List_20_1_Content"> docker</text:p>
          <text:list text:style-name="List_20_1">
            <text:list-item>
              <text:p text:style-name="List_20_1_Content"> <text:a xlink:type="simple" xlink:href="https://app.vagrantup.com/boxes/search?provider=docker" text:style-name="Internet_20_link" text:visited-style-name="Visited_20_Internet_20_Link">https://app.vagrantup.com/boxes/search?provider=docker</text:a></text:p>
            </text:list-item>
            <text:list-item>
              <text:p text:style-name="List_20_1_Content"> <text:a xlink:type="simple" xlink:href="https://github.com/nishidayuya/docker-vagrant-debian" text:style-name="Internet_20_link" text:visited-style-name="Visited_20_Internet_20_Link">https://github.com/nishidayuya/docker-vagrant-debian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    </text:list-item>
            <text:list-item>
              <text:p text:style-name="List_20_1_Content_Last"> <text:a xlink:type="simple" xlink:href="https://hub.docker.com/r/nishidayuya/docker-vagrant-debian/" text:style-name="Internet_20_link" text:visited-style-name="Visited_20_Internet_20_Link">https://hub.docker.com/r/nishidayuya/docker-vagrant-debian/</text:a></text:p>
            </text:list-item>
          </text:list>
        </text:list-item>
      </text:list>
      <text:line-break/>
      <text:h text:style-name="Heading_20_2" text:outline-level="2"><text:bookmark-start text:name="__RefHeading___создание_коробки_из_рабочей_виртуальной_машины_7"/><text:bookmark-start text:name="создание_коробки_из_рабочей_виртуальной_машины"/>Создание коробки из рабочей виртуальной машины<text:bookmark-end text:name="__RefHeading___создание_коробки_из_рабочей_виртуальной_машины_7"/><text:bookmark-end text:name="создание_коробки_из_рабочей_виртуальной_машины"/></text:h>
      <text:p text:style-name="Text_20_body">У нас есть виртуальная машина с наименованием "vm". В отключено состоянии выполняем команду от root.
Где /Users/mirocow/vagrant/vm.box является путем до создаваемой коробки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rm</text:span> <text:span text:style-name="highlight_sy0">/</text:span>Users<text:span text:style-name="highlight_sy0">/</text:span>mirocow<text:span text:style-name="highlight_sy0">/</text:span>vagrant<text:span text:style-name="highlight_sy0">/</text:span>vm.box<text:line-break/>$ vagrant package <text:span text:style-name="highlight_re5">--base</text:span> vm <text:span text:style-name="highlight_re5">--output</text:span> <text:span text:style-name="highlight_sy0">/</text:span>Users<text:span text:style-name="highlight_sy0">/</text:span>mirocow<text:span text:style-name="highlight_sy0">/</text:span>vagrant<text:span text:style-name="highlight_sy0">/</text:span>vm.box</text:p>
          </table:table-cell>
        </table:table-row>
      </table:table>
      <text:h text:style-name="Heading_20_2" text:outline-level="2"><text:bookmark-start text:name="__RefHeading___запуск_локальных_коробок_8"/><text:bookmark-start text:name="запуск_локальных_коробок"/>Запуск локальных коробок<text:bookmark-end text:name="__RefHeading___запуск_локальных_коробок_8"/><text:bookmark-end text:name="запуск_локальных_коробок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vagrant box add foo-box <text:span text:style-name="highlight_sy0">/</text:span>path<text:span text:style-name="highlight_sy0">/</text:span>to<text:span text:style-name="highlight_sy0">/</text:span>vagrant-box.box<text:line-break/>$ vagrant init foo-box<text:line-break/>$ vagrant up</text:p>
          </table:table-cell>
        </table:table-row>
      </table:table>
      <text:h text:style-name="Heading_20_2" text:outline-level="2"><text:bookmark-start text:name="__RefHeading___on-line_конфигураторы_9"/><text:bookmark-start text:name="on-line_конфигураторы"/>On-line конфигураторы<text:bookmark-end text:name="__RefHeading___on-line_конфигураторы_9"/><text:bookmark-end text:name="on-line_конфигураторы"/></text:h>
      <text:list text:style-name="List_20_1" text:continue-numbering="false">
        <text:list-item>
          <text:p text:style-name="LastListParagraph_List_20_1_Content_First"> <text:a xlink:type="simple" xlink:href="https://puphpet.com/" text:style-name="Internet_20_link" text:visited-style-name="Visited_20_Internet_20_Link">https://puphpet.com/</text:a></text:p>
        </text:list-item>
      </text:list>
      <text:line-break/>
      <text:h text:style-name="Heading_20_2" text:outline-level="2"><text:bookmark-start text:name="__RefHeading___рецепты_10"/><text:bookmark-start text:name="рецепты"/>Рецепты<text:bookmark-end text:name="__RefHeading___рецепты_10"/><text:bookmark-end text:name="рецепты"/></text:h>
      <text:h text:style-name="Heading_20_4" text:outline-level="4"><text:bookmark-start text:name="__RefHeading___yii2_11"/><text:bookmark-start text:name="yii2"/>Yii2<text:bookmark-end text:name="__RefHeading___yii2_11"/><text:bookmark-end text:name="yii2"/></text:h>
      <text:h text:style-name="Heading_20_4" text:outline-level="4"><text:bookmark-start text:name="__RefHeading___wordpress_12"/><text:bookmark-start text:name="wordpress"/>Wordpress<text:bookmark-end text:name="__RefHeading___wordpress_12"/><text:bookmark-end text:name="wordpress"/></text:h>
      <text:list text:style-name="List_20_1" text:continue-numbering="false">
        <text:list-item>
          <text:p text:style-name="LastListParagraph_List_20_1_Content_First"> <text:a xlink:type="simple" xlink:href="https://github.com/vccw-team/vccw" text:style-name="Internet_20_link" text:visited-style-name="Visited_20_Internet_20_Link">https://github.com/vccw-team/vccw</text:a></text:p>
        </text:list-item>
      </text:list>
      <text:line-break/>
      <text:h text:style-name="Heading_20_4" text:outline-level="4"><text:bookmark-start text:name="__RefHeading___остальные_13"/><text:bookmark-start text:name="остальные"/>Остальные<text:bookmark-end text:name="__RefHeading___остальные_13"/><text:bookmark-end text:name="остальные"/></text:h>
      <text:list text:style-name="List_20_1" text:continue-numbering="false">
        <text:list-item>
          <text:p text:style-name="LastListParagraph_List_20_1_Content_First"> <text:a xlink:type="simple" xlink:href="https://gitlab.com/gitlab-org/gitlab-development-kit/blob/master/Vagrantfile" text:style-name="Internet_20_link" text:visited-style-name="Visited_20_Internet_20_Link">https://gitlab.com/gitlab-org/gitlab-development-kit/blob/master/Vagrantfile</text:a></text:p>
        </text:list-item>
      </text:list>
      <text:line-break/>
      <text:h text:style-name="Heading_20_2" text:outline-level="2"><text:bookmark-start text:name="__RefHeading___пакеты_14"/><text:bookmark-start text:name="пакеты"/>Пакеты<text:bookmark-end text:name="__RefHeading___пакеты_14"/><text:bookmark-end text:name="пакеты"/></text:h>
      <text:list text:style-name="List_20_1" text:continue-numbering="false">
        <text:list-item>
          <text:p text:style-name="LastListParagraph_List_20_1_Content_First"> <text:a xlink:type="simple" xlink:href="https://github.com/sj26/mailcatcher" text:style-name="Internet_20_link" text:visited-style-name="Visited_20_Internet_20_Link">https://github.com/sj26/mailcatcher</text:a></text:p>
        </text:list-item>
      </text:list>
      <text:line-break/>
      <text:h text:style-name="Heading_20_2" text:outline-level="2"><text:bookmark-start text:name="__RefHeading___сатьи_сайты_документация_15"/><text:bookmark-start text:name="сатьи_сайты_документация"/>Сатьи / Сайты / Документация<text:bookmark-end text:name="__RefHeading___сатьи_сайты_документация_15"/><text:bookmark-end text:name="сатьи_сайты_документация"/></text:h>
      <text:list text:style-name="List_20_1" text:continue-numbering="false">
        <text:list-item>
          <text:p text:style-name="List_20_1_Content_First"> <text:a xlink:type="simple" xlink:href="http://178.140.10.58:8080/doku.php?id=system:vagrant:repair-box" text:style-name="Internet_20_link" text:visited-style-name="Visited_20_Internet_20_Link">Восстановление настроек коробочки</text:a></text:p>
        </text:list-item>
        <text:list-item>
          <text:p text:style-name="List_20_1_Content"> <text:a xlink:type="simple" xlink:href="http://sysadm.pp.ua/linux/sistemy-virtualizacii/vagrantfile.html" text:style-name="Internet_20_link" text:visited-style-name="Visited_20_Internet_20_Link">http://sysadm.pp.ua/linux/sistemy-virtualizacii/vagrantfile.html</text:a></text:p>
        </text:list-item>
        <text:list-item>
          <text:p text:style-name="List_20_1_Content"> <text:a xlink:type="simple" xlink:href="http://stdout.in/ru/post/kak-uskorit-vagrant-obshie-papki" text:style-name="Internet_20_link" text:visited-style-name="Visited_20_Internet_20_Link">Как ускорить Vagrant (общие папки)</text:a></text:p>
        </text:list-item>
        <text:list-item>
          <text:p text:style-name="List_20_1_Content"> <text:a xlink:type="simple" xlink:href="http://stdout.in/ru/post/kak-uskorit-vagrant-obshie-papki" text:style-name="Internet_20_link" text:visited-style-name="Visited_20_Internet_20_Link">http://stdout.in/ru/post/kak-uskorit-vagrant-obshie-papki</text:a></text:p>
        </text:list-item>
        <text:list-item>
          <text:p text:style-name="List_20_1_Content_Last"> <text:a xlink:type="simple" xlink:href="http://onedev.net/post/302" text:style-name="Internet_20_link" text:visited-style-name="Visited_20_Internet_20_Link">http://onedev.net/post/302</text:a></text:p>
        </text:list-item>
      </text:list>
      <text:line-break/>
      <text:h text:style-name="Heading_20_2" text:outline-level="2"><text:bookmark-start text:name="__RefHeading___ошибки_16"/><text:bookmark-start text:name="ошибки"/>Ошибки<text:bookmark-end text:name="__RefHeading___ошибки_16"/><text:bookmark-end text:name="ошибки"/></text:h>
      <text:h text:style-name="Heading_20_4" text:outline-level="4"><text:bookmark-start text:name="__RefHeading___sbin_mount.vboxsfmounting_failed_with_the_errorno_such_device_17"/><text:bookmark-start text:name="sbin_mount.vboxsfmounting_failed_with_the_errorno_such_device"/>/sbin/mount.vboxsf: mounting failed with the error: No such device<text:bookmark-end text:name="__RefHeading___sbin_mount.vboxsfmounting_failed_with_the_errorno_such_device_17"/><text:bookmark-end text:name="sbin_mount.vboxsfmounting_failed_with_the_errorno_such_de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vagrant plugin expunge<text:line-break/>$ vagrant plugin <text:span text:style-name="highlight_kw2">install</text:span> vagrant-vbguest <text:line-break/>$ vagrant box update<text:line-break/>$ vagrant vbguest</text:p>
          </table:table-cell>
        </table:table-row>
      </table:table>
      <text:h text:style-name="Heading_20_1" text:outline-level="1"><text:bookmark-start text:name="__RefHeading___другие_системы_виртуализации_18"/><text:bookmark-start text:name="другие_системы_виртуализации"/>Другие системы виртуализации<text:bookmark-end text:name="__RefHeading___другие_системы_виртуализации_18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22</meta:creation-date>
    <dc:creator>Generated</dc:creator>
    <dc:date>2026-07-17T12::38:22</dc:date>
    <dc:language>en-US</dc:language>
    <meta:editing-cycles>1</meta:editing-cycles>
    <meta:editing-duration>PT0S</meta:editing-duration>
    <dc:title>system:vagrant</dc:title>
  </office:meta>
</office:document-meta>
</file>