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usb-upc"/><text:bookmark-start text:name="__RefHeading___usb_apc_upc_1"/><text:bookmark-start text:name="usb_apc_upc"/>USB APC UPC<text:bookmark-end text:name="__RefHeading___usb_apc_upc_1"/><text:bookmark-end text:name="usb_apc_upc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-get install apcupsd</text:p>
          </table:table-cell>
        </table:table-row>
      </table:table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nano /etc/apcupsd/apcupsd.conf</text:p>
      <text:list text:style-name="List_20_1" text:continue-numbering="false">
        <text:list-item>
          <text:p text:style-name="List_20_1_Content_First"> UPSNAME MY</text:p>
        </text:list-item>
        <text:list-item>
          <text:p text:style-name="List_20_1_Content"> UPSCABLE usb</text:p>
        </text:list-item>
        <text:list-item>
          <text:p text:style-name="List_20_1_Content"> UPSTYPE usb</text:p>
        </text:list-item>
        <text:list-item>
          <text:p text:style-name="List_20_1_Content"> DEVICE</text:p>
        </text:list-item>
        <text:list-item>
          <text:p text:style-name="List_20_1_Content"> ONBATTERYDELAY - время (в секундах), определяющее задержку между обнаружением сбоя электропитания и отсылкой события onbattery. По умолчанию - 6</text:p>
        </text:list-item>
        <text:list-item>
          <text:p text:style-name="List_20_1_Content"> BATTERYLEVEL - уровень заряда батареи (в процентах), при котором инициируется выключение компьютера. По умолчанию - 5</text:p>
        </text:list-item>
        <text:list-item>
          <text:p text:style-name="List_20_1_Content"> MINUTES - расчётное время остаточной работы (в минутах), при достижении которого инициируется выключение компьютера. По умолчанию - 3</text:p>
        </text:list-item>
        <text:list-item>
          <text:p text:style-name="List_20_1_Content_Last"> TIMEOUT - параметр актуален для старых ИБП, неспособных определять свой уровень заряда. Задаёт время (в секундах) между сбоем электропитания и отключением компьютера. Для современного ИБП параметр стоит оставить на 0, но выставление иного значения может быть удобно для тестирования работы ИБП. Например, если выставить 30 и выдернуть шнур из розетки, уже через полминуты apcupsd продемонстрирует своё умение выключать компьютер</text:p>
        </text:list-item>
      </text:list>
      <text:line-break/>
      <text:p text:style-name="Text_20_body">Закоментировать DEVICE</text:p>
      <text:p text:style-name="Text_20_body">nano /etc/default/apcupsd</text:p>
      <text:list text:style-name="List_20_1" text:continue-numbering="false">
        <text:list-item>
          <text:p text:style-name="LastListParagraph_List_20_1_Content_First"> ISCONFIGURED yes</text:p>
        </text:list-item>
      </text:list>
      <text:line-break/>
      <text:p text:style-name="Text_20_body">/etc/init.d/apcupsd start</text:p>
      <text:h text:style-name="Heading_20_2" text:outline-level="2"><text:bookmark-start text:name="__RefHeading___проверка_статуса_4"/><text:bookmark-start text:name="проверка_статуса"/>Проверка статуса<text:bookmark-end text:name="__RefHeading___проверка_статуса_4"/><text:bookmark-end text:name="проверка_статуса"/></text:h>
      <text:list text:style-name="List_20_1" text:continue-numbering="false">
        <text:list-item>
          <text:p text:style-name="LastListParagraph_List_20_1_Content_First"> apcaccess status</text:p>
        </text:list-item>
      </text:list>
      <text:line-break/>
      <text:p text:style-name="Preformatted_20_Text"># apcaccess status<text:line-break/>APC<text:s text:c="6"/>: 001,034,0867<text:line-break/>DATE<text:s text:c="5"/>: 2015-09-16 12:53:22 +0300<text:line-break/>HOSTNAME : debian7<text:line-break/>VERSION<text:s text:c="2"/>: 3.14.10 (13 September 2011) debian<text:line-break/>UPSNAME<text:s text:c="2"/>: UPS_GEEL<text:line-break/>CABLE<text:s text:c="4"/>: USB Cable<text:line-break/>DRIVER<text:s text:c="3"/>: USB UPS Driver<text:line-break/>UPSMODE<text:s text:c="2"/>: Stand Alone<text:line-break/>STARTTIME: 2015-09-16 12:53:21 +0300<text:line-break/>MODEL<text:s text:c="4"/>: Back-UPS ES 700G<text:line-break/>STATUS<text:s text:c="3"/>: ONLINE<text:line-break/>LINEV<text:s text:c="4"/>: 220.0 Volts<text:line-break/>LOADPCT<text:s text:c="2"/>:<text:s text:c="2"/>12.0 Percent Load Capacity<text:line-break/>BCHARGE<text:s text:c="2"/>: 099.0 Percent<text:line-break/>TIMELEFT :<text:s text:c="2"/>23.5 Minutes<text:line-break/>MBATTCHG : 5 Percent<text:line-break/>MINTIMEL : 3 Minutes<text:line-break/>MAXTIME<text:s text:c="2"/>: 0 Seconds<text:line-break/>SENSE<text:s text:c="4"/>: Medium<text:line-break/>LOTRANS<text:s text:c="2"/>: 180.0 Volts<text:line-break/>HITRANS<text:s text:c="2"/>: 266.0 Volts<text:line-break/>ALARMDEL : 30 seconds<text:line-break/>BATTV<text:s text:c="4"/>: 13.7 Volts<text:line-break/>LASTXFER : No transfers since turnon<text:line-break/>NUMXFERS : 0<text:line-break/>TONBATT<text:s text:c="2"/>: 0 seconds<text:line-break/>CUMONBATT: 0 seconds<text:line-break/>XOFFBATT : N/A<text:line-break/>STATFLAG : 0x07000008 Status Flag<text:line-break/>SERIALNO : 5B1211T01779<text:line-break/>BATTDATE : 2012-03-13<text:line-break/>NOMINV<text:s text:c="3"/>: 230 Volts<text:line-break/>NOMBATTV :<text:s text:c="2"/>12.0 Volts<text:line-break/>FIRMWARE : 871.O2 .I USB FW:O2<text:line-break/>END APC<text:s text:c="2"/>: 2015-09-16 12:53:28 +03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44</meta:creation-date>
    <dc:creator>Generated</dc:creator>
    <dc:date>2026-07-17T11::52:44</dc:date>
    <dc:language>en-US</dc:language>
    <meta:editing-cycles>1</meta:editing-cycles>
    <meta:editing-duration>PT0S</meta:editing-duration>
    <dc:title>system:usb-upc</dc:title>
  </office:meta>
</office:document-meta>
</file>