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updatedb"/><text:bookmark-start text:name="__RefHeading___findutils_updatedb_1"/><text:bookmark-start text:name="findutils_updatedb"/>findutils/updatedb<text:bookmark-end text:name="__RefHeading___findutils_updatedb_1"/><text:bookmark-end text:name="findutils_updatedb"/></text:h>
      <text:p text:style-name="Preformatted_20_Text">locate ls</text:p>
      <text:p text:style-name="Text_20_body">Для того чтоб построить индекс для поиска программе locate используется updatedb</text:p>
      <text:p text:style-name="Text_20_body">/etc/updatedb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12</meta:creation-date>
    <dc:creator>Generated</dc:creator>
    <dc:date>2026-07-17T11::01:12</dc:date>
    <dc:language>en-US</dc:language>
    <meta:editing-cycles>1</meta:editing-cycles>
    <meta:editing-duration>PT0S</meta:editing-duration>
    <dc:title>system:updatedb</dc:title>
  </office:meta>
</office:document-meta>
</file>