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unison"/><text:bookmark-start text:name="__RefHeading___unison_1"/><text:bookmark-start text:name="unison"/>Unison<text:bookmark-end text:name="__RefHeading___unison_1"/><text:bookmark-end text:name="unison"/></text:h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ru.wikipedia.org/wiki/Unison" text:style-name="Internet_20_link" text:visited-style-name="Visited_20_Internet_20_Link">http://ru.wikipedia.org/wiki/Unis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3:51</meta:creation-date>
    <dc:creator>Generated</dc:creator>
    <dc:date>2026-07-17T09::03:51</dc:date>
    <dc:language>en-US</dc:language>
    <meta:editing-cycles>1</meta:editing-cycles>
    <meta:editing-duration>PT0S</meta:editing-duration>
    <dc:title>system:unison</dc:title>
  </office:meta>
</office:document-meta>
</file>