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umount"/><text:bookmark-start text:name="__RefHeading___umount_-_размонтирование_раздела_1"/><text:bookmark-start text:name="umount_-_размонтирование_раздела"/>umount - размонтирование раздела<text:bookmark-end text:name="__RefHeading___umount_-_размонтирование_раздела_1"/><text:bookmark-end text:name="umount_-_размонтирование_раздела"/></text:h>
      <text:h text:style-name="Heading_20_2" text:outline-level="2"><text:bookmark-start text:name="__RefHeading___принудительно_размонтировать_раздел_2"/><text:bookmark-start text:name="принудительно_размонтировать_раздел"/>Принудительно размонтировать раздел<text:bookmark-end text:name="__RefHeading___принудительно_размонтировать_раздел_2"/><text:bookmark-end text:name="принудительно_размонтировать_раздел"/></text:h>
      <text:p text:style-name="Text_20_body">При возникновении ошибки <text:span text:style-name="Strong_20_Emphasis">umount — device is busy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<text:span text:style-name="highlight_kw2">umount</text:span> <text:span text:style-name="highlight_re5">-l</text:span> <text:span text:style-name="highlight_sy0">/</text:span>mnt<text:span text:style-name="highlight_sy0">/</text:span>dis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4:54</meta:creation-date>
    <dc:creator>Generated</dc:creator>
    <dc:date>2026-07-17T11::54:54</dc:date>
    <dc:language>en-US</dc:language>
    <meta:editing-cycles>1</meta:editing-cycles>
    <meta:editing-duration>PT0S</meta:editing-duration>
    <dc:title>system:umount</dc:title>
  </office:meta>
</office:document-meta>
</file>