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umask"/><text:bookmark-start text:name="__RefHeading___umask_1"/><text:bookmark-start text:name="umask"/>umask<text:bookmark-end text:name="__RefHeading___umask_1"/><text:bookmark-end text:name="umask"/></text:h>
      <text:p text:style-name="Text_20_body">Вычисляется путем накладывания маски на 7. Те если у нас права (<text:a xlink:type="simple" xlink:href="http://178.140.10.58:8080/doku.php?id=chmod" text:style-name="Internet_20_link" text:visited-style-name="Visited_20_Internet_20_Link">chmod</text:a>) к примеру 775, то unmask будет 0002.</text:p>
      <text:p text:style-name="Text_20_body">Таблица прав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Umask   </text:p>
          </table:table-cell>
          <table:table-cell office:value-type="string" table:style-name="tablecell">
            <text:p text:style-name="tablealignleft"> Created Files     </text:p>
          </table:table-cell>
          <table:table-cell office:value-type="string" table:style-name="tablecell">
            <text:p text:style-name="tablealignleft"> Created Directories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0    </text:p>
          </table:table-cell>
          <table:table-cell office:value-type="string" table:style-name="tablecell">
            <text:p text:style-name="tablealignleft"> 666 (rw-rw-rw-)   </text:p>
          </table:table-cell>
          <table:table-cell office:value-type="string" table:style-name="tablecell">
            <text:p text:style-name="tablealignleft"> 777                   </text:p>
          </table:table-cell>
          <table:table-cell office:value-type="string" table:style-name="tablecell">
            <text:p text:style-name="tablealignleft"> (rwxrwxrwx)   </text:p>
          </table:table-cell>
        </table:table-row>
        <table:table-row>
          <table:table-cell office:value-type="string" table:style-name="tablecell">
            <text:p text:style-name="tablealignleft"> 0002    </text:p>
          </table:table-cell>
          <table:table-cell office:value-type="string" table:style-name="tablecell">
            <text:p text:style-name="tablealignleft"> 664 (rw-rw-r–)   </text:p>
          </table:table-cell>
          <table:table-cell office:value-type="string" table:style-name="tablecell">
            <text:p text:style-name="tablealignleft"> 775                   </text:p>
          </table:table-cell>
          <table:table-cell office:value-type="string" table:style-name="tablecell">
            <text:p text:style-name="tablealignleft"> (rwxrwxr-x)   </text:p>
          </table:table-cell>
        </table:table-row>
        <table:table-row>
          <table:table-cell office:value-type="string" table:style-name="tablecell">
            <text:p text:style-name="tablealignleft"> 0022    </text:p>
          </table:table-cell>
          <table:table-cell office:value-type="string" table:style-name="tablecell">
            <text:p text:style-name="tablealignleft"> 644 (rw-r–r–)   </text:p>
          </table:table-cell>
          <table:table-cell office:value-type="string" table:style-name="tablecell">
            <text:p text:style-name="tablealignleft"> 755                   </text:p>
          </table:table-cell>
          <table:table-cell office:value-type="string" table:style-name="tablecell">
            <text:p text:style-name="tablealignleft"> (rwxr-xr-x)   </text:p>
          </table:table-cell>
        </table:table-row>
        <table:table-row>
          <table:table-cell office:value-type="string" table:style-name="tablecell">
            <text:p text:style-name="tablealignleft"> 0027    </text:p>
          </table:table-cell>
          <table:table-cell office:value-type="string" table:style-name="tablecell">
            <text:p text:style-name="tablealignleft"> 640 (rw-r—–)   </text:p>
          </table:table-cell>
          <table:table-cell office:value-type="string" table:style-name="tablecell">
            <text:p text:style-name="tablealignleft"> 750                   </text:p>
          </table:table-cell>
          <table:table-cell office:value-type="string" table:style-name="tablecell">
            <text:p text:style-name="tablealignleft"> (rwxr-x—)   </text:p>
          </table:table-cell>
        </table:table-row>
        <table:table-row>
          <table:table-cell office:value-type="string" table:style-name="tablecell">
            <text:p text:style-name="tablealignleft"> 0077    </text:p>
          </table:table-cell>
          <table:table-cell office:value-type="string" table:style-name="tablecell">
            <text:p text:style-name="tablealignleft"> 600 (rw——-)   </text:p>
          </table:table-cell>
          <table:table-cell office:value-type="string" table:style-name="tablecell">
            <text:p text:style-name="tablealignleft"> 700                   </text:p>
          </table:table-cell>
          <table:table-cell office:value-type="string" table:style-name="tablecell">
            <text:p text:style-name="tablealignleft"> (rwx——)   </text:p>
          </table:table-cell>
        </table:table-row>
        <table:table-row>
          <table:table-cell office:value-type="string" table:style-name="tablecell">
            <text:p text:style-name="tablealignleft"> 0277    </text:p>
          </table:table-cell>
          <table:table-cell office:value-type="string" table:style-name="tablecell">
            <text:p text:style-name="tablealignleft"> 400 (r——–)   </text:p>
          </table:table-cell>
          <table:table-cell office:value-type="string" table:style-name="tablecell">
            <text:p text:style-name="tablealignleft"> 500                   </text:p>
          </table:table-cell>
          <table:table-cell office:value-type="string" table:style-name="tablecell">
            <text:p text:style-name="tablealignleft"> (r-x——)   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handynotes.ru/2010/02/umask.html" text:style-name="Internet_20_link" text:visited-style-name="Visited_20_Internet_20_Link">http://handynotes.ru/2010/02/umask.html</text:a></text:p>
        </text:list-item>
      </text:list>
      <text:line-break/>
      <text:h text:style-name="Heading_20_2" text:outline-level="2"><text:bookmark-start text:name="__RefHeading___задать_umask_для_php5-fpm_2"/><text:bookmark-start text:name="задать_umask_для_php5-fpm"/>Задать umask для php5-fpm<text:bookmark-end text:name="__RefHeading___задать_umask_для_php5-fpm_2"/><text:bookmark-end text:name="задать_umask_для_php5-fpm"/></text:h>
      <text:p text:style-name="Preformatted_20_Text">case "$1" in<text:s text:c="3"/><text:line-break/><text:s text:c="4"/>start)<text:line-break/><text:s text:c="8"/>MASK=`umask`<text:line-break/><text:s text:c="8"/>umask 0007<text:line-break/><text:s text:c="8"/>/sbin/start-stop-daemon --start $SSD_OPTIONS -- $FPM_OPTIONS<text:line-break/><text:s text:c="8"/>umask $MASK</text:p>
      <text:h text:style-name="Heading_20_2" text:outline-level="2"><text:bookmark-start text:name="__RefHeading___задать_unmask_для_ssh_3"/><text:bookmark-start text:name="задать_unmask_для_ssh"/>Задать unmask для ssh<text:bookmark-end text:name="__RefHeading___задать_unmask_для_ssh_3"/><text:bookmark-end text:name="задать_unmask_для_ssh"/></text:h>
      <text:list text:style-name="List_20_1" text:continue-numbering="false">
        <text:list-item>
          <text:p text:style-name="LastListParagraph_List_20_1_Content_First"> <text:a xlink:type="simple" xlink:href="http://serverfault.com/questions/228396/how-to-setup-sshs-umask-for-all-type-of-connections" text:style-name="Internet_20_link" text:visited-style-name="Visited_20_Internet_20_Link">http://serverfault.com/questions/228396/how-to-setup-sshs-umask-for-all-type-of-connection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35:48</meta:creation-date>
    <dc:creator>Generated</dc:creator>
    <dc:date>2026-07-17T12::35:48</dc:date>
    <dc:language>en-US</dc:language>
    <meta:editing-cycles>1</meta:editing-cycles>
    <meta:editing-duration>PT0S</meta:editing-duration>
    <dc:title>system:umask</dc:title>
  </office:meta>
</office:document-meta>
</file>