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tor-server"/><text:bookmark-start text:name="__RefHeading___torrserver_matrix_1"/><text:bookmark-start text:name="torrserver_matrix"/>TorrServer MatriX<text:bookmark-end text:name="__RefHeading___torrserver_matrix_1"/><text:bookmark-end text:name="torrserver_matrix"/></text:h>
      <text:list text:style-name="List_20_1" text:continue-numbering="false">
        <text:list-item>
          <text:p text:style-name="List_20_1_Content_First"> <text:a xlink:type="simple" xlink:href="https://releases.yourok.ru/" text:style-name="Internet_20_link" text:visited-style-name="Visited_20_Internet_20_Link">https://releases.yourok.ru/</text:a></text:p>
        </text:list-item>
        <text:list-item>
          <text:p text:style-name="List_20_1_Content_Last"> <text:a xlink:type="simple" xlink:href="http://192.168.1.2/tools/tor/torr-server" text:style-name="Internet_20_link" text:visited-style-name="Visited_20_Internet_20_Link">http://192.168.1.2/tools/tor/torr-server</text:a> (src)</text:p>
        </text:list-item>
      </text:list>
      <text:line-break/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s</text:span> https:<text:span text:style-name="highlight_sy0">//</text:span>raw.githubusercontent.com<text:span text:style-name="highlight_sy0">/</text:span>YouROK<text:span text:style-name="highlight_sy0">/</text:span>TorrServer<text:span text:style-name="highlight_sy0">/</text:span>master<text:span text:style-name="highlight_sy0">/</text:span>installTorrServerLinux.sh <text:span text:style-name="highlight_sy0">|</text:span> <text:span text:style-name="highlight_kw2">sudo</text:span> <text:span text:style-name="highlight_kw2">bash</text:span></text:p>
          </table:table-cell>
        </table:table-row>
      </table:table>
      <text:h text:style-name="Heading_20_2" text:outline-level="2"><text:bookmark-start text:name="__RefHeading___настройки_3"/><text:bookmark-start text:name="настройки"/>Настройки<text:bookmark-end text:name="__RefHeading___настройки_3"/><text:bookmark-end text:name="настройки"/></text:h>
      <text:list text:style-name="List_20_1" text:continue-numbering="false">
        <text:list-item>
          <text:p text:style-name="List_20_1_Content_First"> Размер кэша = 200 Мбайт (кол-во Мегабайт зарезервированных в ОЗУ для стрима выбранного медиа контента)</text:p>
        </text:list-item>
        <text:list-item>
          <text:p text:style-name="List_20_1_Content"> Размер буфера предварительной загрузки = 40 Мбайт (кол-во Мегабайт выделяемые для старта медиа контента)</text:p>
        </text:list-item>
        <text:list-item>
          <text:p text:style-name="List_20_1_Content"> Соединений на торрент = 20 (кол-во постоянных соединений с торрент клиентами, т.е. ограничение не больше этого количества)</text:p>
        </text:list-item>
        <text:list-item>
          <text:p text:style-name="List_20_1_Content"> Ограничение скорости загрузки/отдачи = 0 (без ограничений)</text:p>
        </text:list-item>
        <text:list-item>
          <text:p text:style-name="List_20_1_Content_Last"> Зайти броузером на сервер (например, <text:a xlink:type="simple" xlink:href="http://192.168.1.10:8090" text:style-name="Internet_20_link" text:visited-style-name="Visited_20_Internet_20_Link">http://192.168.1.10:8090</text:a>, то есть на IP-адрес, где установлен сервер) и изменить кол-во DHT соединений с 500 на 0 (без ограничений), чтобы быстрее шел поиск сидов/пиров</text:p>
        </text:list-item>
      </text:list>
      <text:line-break/>
      <text:h text:style-name="Heading_20_2" text:outline-level="2"><text:bookmark-start text:name="__RefHeading___обновление_4"/><text:bookmark-start text:name="обновление"/>Обновление<text:bookmark-end text:name="__RefHeading___обновление_4"/><text:bookmark-end text:name="обновление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sudo</text:span> <text:span text:style-name="highlight_kw2">bash</text:span> .<text:span text:style-name="highlight_sy0">/</text:span>installTorrServerLinux.sh <text:span text:style-name="highlight_re5">--update</text:span> <text:span text:style-name="highlight_re5">--silent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curl <text:span text:style-name="highlight_re5">-s</text:span> https:<text:span text:style-name="highlight_sy0">//</text:span>raw.githubusercontent.com<text:span text:style-name="highlight_sy0">/</text:span>YouROK<text:span text:style-name="highlight_sy0">/</text:span>TorrServer<text:span text:style-name="highlight_sy0">/</text:span>master<text:span text:style-name="highlight_sy0">/</text:span>installTorrServerLinux.sh <text:span text:style-name="highlight_sy0">|</text:span> <text:span text:style-name="highlight_kw2">sudo</text:span> <text:span text:style-name="highlight_kw2">bash</text:span> <text:span text:style-name="highlight_re5">-s</text:span> <text:span text:style-name="highlight_re5">--</text:span> <text:span text:style-name="highlight_re5">--update</text:span> <text:span text:style-name="highlight_re5">--silen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48</meta:creation-date>
    <dc:creator>Generated</dc:creator>
    <dc:date>2026-07-17T11::00:48</dc:date>
    <dc:language>en-US</dc:language>
    <meta:editing-cycles>1</meta:editing-cycles>
    <meta:editing-duration>PT0S</meta:editing-duration>
    <dc:title>system:tor-server</dc:title>
  </office:meta>
</office:document-meta>
</file>