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tmux"/><text:bookmark-start text:name="__RefHeading___tmux_1"/><text:bookmark-start text:name="tmux"/>tmux<text:bookmark-end text:name="__RefHeading___tmux_1"/><text:bookmark-end text:name="tmux"/></text:h>
      <text:p text:style-name="Text_20_body"> свободная консольная утилита-мультиплексор, предоставляющая пользователю доступ к нескольким терминалам в рамках одного экрана. tmux может быть отключен от экрана: в этом случае он продолжит исполняться в фоновом режиме; имеется возможность вновь подключиться к tmux, находящемуся в фоне. tmux является штатным мультиплексором терминалов ОС OpenBSD. Программа tmux задумывалась как замена программы screen.</text:p>
      <text:p text:style-name="Text_20_body">&lt;konsole&gt;
tmux attach || tmux new
&lt;/konsole&gt;</text:p>
      <text:p text:style-name="Text_20_body">После этого вы попадаете в полноценную консоль.
Ctrl+b d — отключиться. (Точно так же вы отключитесь, если прервётся соединение. Как подключиться обратно и продолжить работу — см. выше.)</text:p>
      <text:h text:style-name="Heading_20_2" text:outline-level="2"><text:bookmark-start text:name="__RefHeading___управление_2"/><text:bookmark-start text:name="управление"/>Управление<text:bookmark-end text:name="__RefHeading___управление_2"/><text:bookmark-end text:name="управление"/></text:h>
      <text:p text:style-name="Text_20_body">В одной сессии может быть сколько угодно окошек:</text:p>
      <text:list text:style-name="List_20_1" text:continue-numbering="false">
        <text:list-item>
          <text:p text:style-name="List_20_1_Content_First"> Ctrl+b c — создать окошко;</text:p>
        </text:list-item>
        <text:list-item>
          <text:p text:style-name="List_20_1_Content"> Ctrl+b 0…9 — перейти в такое-то окошко;</text:p>
        </text:list-item>
        <text:list-item>
          <text:p text:style-name="List_20_1_Content"> Ctrl+b p — перейти в предыдущее окошко;</text:p>
        </text:list-item>
        <text:list-item>
          <text:p text:style-name="List_20_1_Content"> Ctrl+b n — перейти в следующее окошко;</text:p>
        </text:list-item>
        <text:list-item>
          <text:p text:style-name="List_20_1_Content"> Ctrl+b l — перейти в предыдущее активное окошко (из которого вы переключились в текущее);</text:p>
        </text:list-item>
        <text:list-item>
          <text:p text:style-name="List_20_1_Content_Last"> Ctrl+b &amp; — закрыть окошко (а можно просто набрать exit в терминале).</text:p>
        </text:list-item>
      </text:list>
      <text:line-break/>
      <text:p text:style-name="Text_20_body">В одном окошке может быть много панелей:</text:p>
      <text:list text:style-name="List_20_1" text:continue-numbering="false">
        <text:list-item>
          <text:p text:style-name="List_20_1_Content_First"> Ctrl+b % — разделить текущую панель на две, по вертикали;</text:p>
        </text:list-item>
        <text:list-item>
          <text:p text:style-name="List_20_1_Content"> Ctrl+b " — разделить текущую панель на две, по горизонтали (это кавычка, которая около Enter, а не Shift+2);</text:p>
        </text:list-item>
        <text:list-item>
          <text:p text:style-name="List_20_1_Content"> Ctrl+b →←↑↓ — переходить между панелями;</text:p>
        </text:list-item>
        <text:list-item>
          <text:p text:style-name="List_20_1_Content_Last"> Ctrl+b x — закрыть панель (а можно просто набрать exit в терминале).</text:p>
        </text:list-item>
      </text:list>
      <text:line-break/>
      <text:p text:style-name="Text_20_body">Недостаток — непривычным становится скроллинг:</text:p>
      <text:list text:style-name="List_20_1" text:continue-numbering="false">
        <text:list-item>
          <text:p text:style-name="List_20_1_Content_First"> Ctrl+b PgUp — вход в «режим копирования», после чего:</text:p>
        </text:list-item>
        <text:list-item>
          <text:p text:style-name="List_20_1_Content"> PgUp, PgDown — скроллинг;</text:p>
        </text:list-item>
        <text:list-item>
          <text:p text:style-name="List_20_1_Content_Last"> q — выход из «режима копирования».</text:p>
        </text:list-item>
      </text:list>
      <text:line-break/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habrahabr.ru/post/126996/" text:style-name="Internet_20_link" text:visited-style-name="Visited_20_Internet_20_Link">http://habrahabr.ru/post/126996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23</meta:creation-date>
    <dc:creator>Generated</dc:creator>
    <dc:date>2026-07-17T11::02:23</dc:date>
    <dc:language>en-US</dc:language>
    <meta:editing-cycles>1</meta:editing-cycles>
    <meta:editing-duration>PT0S</meta:editing-duration>
    <dc:title>system:tmux</dc:title>
  </office:meta>
</office:document-meta>
</file>