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tee"/><text:bookmark-start text:name="__RefHeading___tee_1"/><text:bookmark-start text:name="tee"/>tee<text:bookmark-end text:name="__RefHeading___tee_1"/><text:bookmark-end text:name="tee"/></text:h>
      <text:p text:style-name="Text_20_body">Команда, <text:span text:style-name="Strong_20_Emphasis">выводит на экран</text:span>, или же <text:span text:style-name="Strong_20_Emphasis">перенаправляет выходной материал команды</text:span> и копирует его в файл или в переменную. В первую очередь, команда используется в привязке с перенаправлениями и фильтр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34</meta:creation-date>
    <dc:creator>Generated</dc:creator>
    <dc:date>2026-07-17T10::05:34</dc:date>
    <dc:language>en-US</dc:language>
    <meta:editing-cycles>1</meta:editing-cycles>
    <meta:editing-duration>PT0S</meta:editing-duration>
    <dc:title>system:tee</dc:title>
  </office:meta>
</office:document-meta>
</file>