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ystemctl"/><text:bookmark-start text:name="__RefHeading___systemctl_-_контроль_процесса_загрузки_1"/><text:bookmark-start text:name="systemctl_-_контроль_процесса_загрузки"/>systemctl - Контроль процесса загрузки<text:bookmark-end text:name="__RefHeading___systemctl_-_контроль_процесса_загрузки_1"/><text:bookmark-end text:name="systemctl_-_контроль_процесса_загрузки"/></text:h>
      <text:h text:style-name="Heading_20_2" text:outline-level="2"><text:bookmark-start text:name="__RefHeading___systemctl_2"/><text:bookmark-start text:name="systemctl"/>systemctl<text:bookmark-end text:name="__RefHeading___systemctl_2"/><text:bookmark-end text:name="systemct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NIT<text:s text:c="69"/>LOAD<text:s text:c="3"/>ACTIVE SUB<text:s text:c="7"/>DESCRIPTION<text:line-break/>proc-sys-fs-binfmt_misc.automount<text:s text:c="40"/>loaded active waiting<text:s text:c="3"/>Arbitrary Executable File Formats File System Automount Point<text:line-break/>sys-devices-pci0000:00-...0d0-block-cciss\x21c0d0-cciss\x21c0d0p1.device loaded active plugged<text:s text:c="3"/>LOGICAL_VOLUME<text:line-break/>...<text:line-break/>sys-devices-platform-serial8250-tty-ttyS1.device<text:s text:c="25"/>loaded active plugged<text:s text:c="3"/><text:span text:style-name="highlight_sy0">/</text:span>sys<text:span text:style-name="highlight_sy0">/</text:span>devices<text:span text:style-name="highlight_sy0">/</text:span>platform<text:span text:style-name="highlight_sy0">/</text:span>serial8250<text:span text:style-name="highlight_sy0">/</text:span>tty<text:span text:style-name="highlight_sy0">/</text:span>ttyS1<text:line-break/>sys-devices-platform-serial8250-tty-ttyS2.device<text:s text:c="25"/>loaded active plugged<text:s text:c="3"/><text:span text:style-name="highlight_sy0">/</text:span>sys<text:span text:style-name="highlight_sy0">/</text:span>devices<text:span text:style-name="highlight_sy0">/</text:span>platform<text:span text:style-name="highlight_sy0">/</text:span>serial8250<text:span text:style-name="highlight_sy0">/</text:span>tty<text:span text:style-name="highlight_sy0">/</text:span>ttyS2<text:line-break/>sys-devices-platform-serial8250-tty-ttyS3.device<text:s text:c="25"/>loaded active plugged<text:s text:c="3"/><text:span text:style-name="highlight_sy0">/</text:span>sys<text:span text:style-name="highlight_sy0">/</text:span>devices<text:span text:style-name="highlight_sy0">/</text:span>platform<text:span text:style-name="highlight_sy0">/</text:span>serial8250<text:span text:style-name="highlight_sy0">/</text:span>tty<text:span text:style-name="highlight_sy0">/</text:span>ttyS3<text:line-break/>sys-devices-pnp0-00:07-tty-ttyS0.device<text:s text:c="34"/>loaded active plugged<text:s text:c="3"/><text:span text:style-name="highlight_sy0">/</text:span>sys<text:span text:style-name="highlight_sy0">/</text:span>devices<text:span text:style-name="highlight_sy0">/</text:span>pnp0<text:span text:style-name="highlight_sy0">/</text:span>00:07<text:span text:style-name="highlight_sy0">/</text:span>tty<text:span text:style-name="highlight_sy0">/</text:span>ttyS0<text:line-break/>sys-module-fuse.device<text:s text:c="51"/>loaded active plugged<text:s text:c="3"/><text:span text:style-name="highlight_sy0">/</text:span>sys<text:span text:style-name="highlight_sy0">/</text:span>module<text:span text:style-name="highlight_sy0">/</text:span>fuse<text:line-break/>sys-subsystem-net-devices-eth0.device<text:s text:c="36"/>loaded active plugged<text:s text:c="3"/>NC373i Integrated Multifunction Gigabit Server Adapter<text:line-break/>sys-subsystem-net-devices-eth1.device<text:s text:c="36"/>loaded active plugged<text:s text:c="3"/>NC373i Integrated Multifunction Gigabit Server Adapter<text:line-break/>-.mount<text:s text:c="66"/>loaded active mounted<text:s text:c="3"/><text:span text:style-name="highlight_sy0">/</text:span></text:p>
          </table:table-cell>
        </table:table-row>
      </table:table>
      <text:h text:style-name="Heading_20_3" text:outline-level="3"><text:bookmark-start text:name="__RefHeading___systemctl_grep_php_3"/><text:bookmark-start text:name="systemctl_grep_php"/>systemctl|grep php<text:bookmark-end text:name="__RefHeading___systemctl_grep_php_3"/><text:bookmark-end text:name="systemctl_grep_ph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hp5-fpm-dbg.service<text:s text:c="8"/>loaded active running<text:s text:c="3"/>LSB: starts php5-fpm-dbg</text:p>
          </table:table-cell>
        </table:table-row>
      </table:table>
      <text:h text:style-name="Heading_20_3" text:outline-level="3"><text:bookmark-start text:name="__RefHeading___systemctl_status_php-fpm-dbg_4"/><text:bookmark-start text:name="systemctl_status_php-fpm-dbg"/>systemctl status php-fpm-dbg<text:bookmark-end text:name="__RefHeading___systemctl_status_php-fpm-dbg_4"/><text:bookmark-end text:name="systemctl_status_php-fpm-dbg"/></text:h>
      <text:p text:style-name="Preformatted_20_Text">php5-fpm-dbg.service - LSB: starts php5-fpm-dbg<text:line-break/><text:s text:c="3"/>Loaded: loaded (/etc/init.d/php5-fpm-dbg)<text:line-break/><text:s text:c="3"/>Active: active (running) since Wed 2014-07-09 21:24:28 MSK; 15min ago<text:line-break/><text:s text:c="2"/>Process: 15176 ExecStop=/etc/init.d/php5-fpm-dbg stop (code=exited, status=0/SUCCESS)<text:line-break/><text:s text:c="2"/>Process: 15183 ExecStart=/etc/init.d/php5-fpm-dbg start (code=exited, status=0/SUCCESS)<text:line-break/><text:s text:c="3"/>CGroup: name=systemd:/system/php5-fpm-dbg.service<text:line-break/><text:s text:c="11"/>├─15195 php-fpm: master process (/etc/php5/fpm-dbg/php-fpm.conf)<text:line-break/><text:s text:c="11"/>├─15196 php-fpm: pool www<text:line-break/><text:s text:c="11"/>├─15197 php-fpm: pool www<text:line-break/><text:s text:c="11"/>├─15198 php-fpm: pool www<text:line-break/><text:s text:c="11"/>├─15199 php-fpm: pool www<text:line-break/><text:s text:c="11"/>├─15200 php-fpm: pool www<text:line-break/><text:s text:c="11"/>├─15201 php-fpm: pool www<text:line-break/><text:s text:c="11"/>├─15202 php-fpm: pool www<text:line-break/><text:s text:c="11"/>├─15203 php-fpm: pool www<text:line-break/><text:s text:c="11"/>├─15204 php-fpm: pool www<text:line-break/><text:s text:c="11"/>├─15205 php-fpm: pool www<text:line-break/><text:s text:c="11"/>├─15206 php-fpm: pool www<text:line-break/><text:s text:c="11"/>├─15207 php-fpm: pool www<text:line-break/><text:s text:c="11"/>├─15208 php-fpm: pool www<text:line-break/><text:s text:c="11"/>├─15209 php-fpm: pool www<text:line-break/><text:s text:c="11"/>├─15210 php-fpm: pool www<text:line-break/><text:s text:c="11"/>├─15211 php-fpm: pool www<text:line-break/><text:s text:c="11"/>├─15212 php-fpm: pool www<text:line-break/><text:s text:c="11"/>├─15213 php-fpm: pool www<text:line-break/><text:s text:c="11"/>├─15214 php-fpm: pool www<text:line-break/><text:s text:c="11"/>├─15215 php-fpm: pool www<text:line-break/><text:s text:c="11"/>├─15216 php-fpm: pool www<text:line-break/><text:s text:c="11"/>├─15217 php-fpm: pool www<text:line-break/><text:s text:c="11"/>├─15218 php-fpm: pool www<text:line-break/><text:s text:c="11"/>├─15219 php-fpm: pool www<text:line-break/><text:s text:c="11"/>├─15220 php-fpm: pool www<text:line-break/><text:s text:c="11"/>├─15221 php-fpm: pool www<text:line-break/><text:s text:c="11"/>├─15222 php-fpm: pool www<text:line-break/><text:s text:c="11"/>├─15223 php-fpm: pool www<text:line-break/><text:s text:c="11"/>├─15224 php-fpm: pool www<text:line-break/><text:s text:c="11"/>└─15225 php-fpm: pool www<text:line-break/><text:line-break/>Jul 09 21:24:28 d7 systemd[1]: Starting LSB: starts php5-fpm-dbg...<text:line-break/>Jul 09 21:24:28 d7 systemd[1]: Started LSB: starts php5-fpm-db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11</meta:creation-date>
    <dc:creator>Generated</dc:creator>
    <dc:date>2026-07-17T09::03:11</dc:date>
    <dc:language>en-US</dc:language>
    <meta:editing-cycles>1</meta:editing-cycles>
    <meta:editing-duration>PT0S</meta:editing-duration>
    <dc:title>system:systemctl</dc:title>
  </office:meta>
</office:document-meta>
</file>