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yslog-ng"/><text:bookmark-start text:name="__RefHeading___syslog_ng_1"/><text:bookmark-start text:name="syslog_ng"/>Syslog NG<text:bookmark-end text:name="__RefHeading___syslog_ng_1"/><text:bookmark-end text:name="syslog_ng"/></text:h>
      <text:list text:style-name="List_20_1" text:continue-numbering="false">
        <text:list-item>
          <text:p text:style-name="LastListParagraph_List_20_1_Content_First"> <text:a xlink:type="simple" xlink:href="http://www.ekzorchik.ru/wordpress/tag/syslog-ng/" text:style-name="Internet_20_link" text:visited-style-name="Visited_20_Internet_20_Link">http://www.ekzorchik.ru/wordpress/tag/syslog-ng/</text:a></text:p>
        </text:list-item>
      </text:list>
      <text:line-break/>
      <text:h text:style-name="Heading_20_2" text:outline-level="2"><text:bookmark-start text:name="__RefHeading___статьи_2"/><text:bookmark-start text:name="статьи"/>Статьи<text:bookmark-end text:name="__RefHeading___статьи_2"/><text:bookmark-end text:name="статьи"/></text:h>
      <text:list text:style-name="List_20_1" text:continue-numbering="false">
        <text:list-item>
          <text:p text:style-name="List_20_1_Content_First"> <text:a xlink:type="simple" xlink:href="http://www.opennet.ru/base/sys/syslog_ng.txt.html" text:style-name="Internet_20_link" text:visited-style-name="Visited_20_Internet_20_Link">http://www.opennet.ru/base/sys/syslog_ng.txt.html</text:a></text:p>
        </text:list-item>
        <text:list-item>
          <text:p text:style-name="List_20_1_Content_Last"> <text:a xlink:type="simple" xlink:href="http://hints.macworld.com/article.php?story=20040710171559860" text:style-name="Internet_20_link" text:visited-style-name="Visited_20_Internet_20_Link">http://hints.macworld.com/article.php?story=20040710171559860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0:40</meta:creation-date>
    <dc:creator>Generated</dc:creator>
    <dc:date>2026-07-17T11::10:40</dc:date>
    <dc:language>en-US</dc:language>
    <meta:editing-cycles>1</meta:editing-cycles>
    <meta:editing-duration>PT0S</meta:editing-duration>
    <dc:title>system:syslog-ng</dc:title>
  </office:meta>
</office:document-meta>
</file>