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yslog"/><text:bookmark-start text:name="__RefHeading___syslog_-_сборщик_логов_1"/><text:bookmark-start text:name="syslog_-_сборщик_логов"/>Syslog - Сборщик логов<text:bookmark-end text:name="__RefHeading___syslog_-_сборщик_логов_1"/><text:bookmark-end text:name="syslog_-_сборщик_логов"/></text:h>
      <text:h text:style-name="Heading_20_2" text:outline-level="2"><text:bookmark-start text:name="__RefHeading___мониторинг_2"/><text:bookmark-start text:name="мониторинг"/>Мониторинг<text:bookmark-end text:name="__RefHeading___мониторинг_2"/><text:bookmark-end text:name="мониторинг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syslog-ng" text:style-name="Internet_20_link" text:visited-style-name="Visited_20_Internet_20_Link">syslog-ng</text:a></text:p>
        </text:list-item>
      </text:list>
      <text:line-break/>
      <text:h text:style-name="Heading_20_2" text:outline-level="2"><text:bookmark-start text:name="__RefHeading___тестирование_3"/><text:bookmark-start text:name="тестирование"/>Тестирование<text:bookmark-end text:name="__RefHeading___тестирование_3"/><text:bookmark-end text:name="тестирование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logger <text:span text:style-name="highlight_re5">-n</text:span> 192.168.1.132 <text:span text:style-name="highlight_re5">-P</text:span> <text:span text:style-name="highlight_nu0">15140</text:span> <text:span text:style-name="highlight_st0">"Test message for syslog server"</text:span> <text:span text:style-name="highlight_sy0">&amp;&amp;</text:span> <text:span text:style-name="highlight_kw3">echo</text:span> <text:span text:style-name="highlight_re4">$?</text:span><text:line-break/>$ <text:span text:style-name="highlight_kw3">echo</text:span> <text:span text:style-name="highlight_st0">"&lt;14&gt;Dec 6 23:50:01 testhost testapp[123]: Test message"</text:span> <text:span text:style-name="highlight_sy0">|</text:span> nc <text:span text:style-name="highlight_re5">-w1</text:span> 192.168.1.132 <text:span text:style-name="highlight_nu0">1514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06</meta:creation-date>
    <dc:creator>Generated</dc:creator>
    <dc:date>2026-07-17T11::53:06</dc:date>
    <dc:language>en-US</dc:language>
    <meta:editing-cycles>1</meta:editing-cycles>
    <meta:editing-duration>PT0S</meta:editing-duration>
    <dc:title>system:syslog</dc:title>
  </office:meta>
</office:document-meta>
</file>