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smtp"/><text:bookmark-start text:name="__RefHeading___ssmtp_-_отправка_почты_через_console_1"/><text:bookmark-start text:name="ssmtp_-_отправка_почты_через_console"/>SSMTP - Отправка почты через console<text:bookmark-end text:name="__RefHeading___ssmtp_-_отправка_почты_через_console_1"/><text:bookmark-end text:name="ssmtp_-_отправка_почты_через_console"/></text:h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p text:style-name="Text_20_body">nano /etc/ssmtp/ssmtp.conf</text:p>
      <text:p text:style-name="Preformatted_20_Text">mailhub=smtp.my-host.ru<text:line-break/>#AuthUser=some-body@my-host.ru<text:line-break/>#AuthPass=[password]<text:line-break/>rewriteDomain=my-host.ru<text:line-break/>hostname=my-host.ru<text:line-break/>#UseTLS=YES<text:line-break/>FromLineOverride=YES<text:line-break/>root=noreply@my-host.ru</text:p>
      <text:h text:style-name="Heading_20_2" text:outline-level="2"><text:bookmark-start text:name="__RefHeading___проверка_3"/><text:bookmark-start text:name="проверка"/>Проверка<text:bookmark-end text:name="__RefHeading___проверка_3"/><text:bookmark-end text:name="провер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3">echo</text:span> <text:span text:style-name="highlight_st0">"From SMTP"</text:span> <text:span text:style-name="highlight_sy0">|</text:span> ssmtp <text:span text:style-name="highlight_re5">-v</text:span> <text:span text:style-name="highlight_re5">-4</text:span> <text:span text:style-name="highlight_re5">-s</text:span> <text:span text:style-name="highlight_st0">"XXX"</text:span> some-body<text:span text:style-name="highlight_sy0">@</text:span>yandex.ru</text:p>
          </table:table-cell>
        </table:table-row>
      </table:table>
      <text:h text:style-name="Heading_20_2" text:outline-level="2"><text:bookmark-start text:name="__RefHeading___php_sendmail_path_4"/><text:bookmark-start text:name="php_sendmail_path"/>PHP sendmail_path<text:bookmark-end text:name="__RefHeading___php_sendmail_path_4"/><text:bookmark-end text:name="php_sendmail_path"/></text:h>
      <text:p text:style-name="Text_20_body">Отправка почты стандартной командой mail() через PHP</text:p>
      <text:p text:style-name="Preformatted_20_Text">sendmail_path = /usr/sbin/ssmtp -t -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6:04</meta:creation-date>
    <dc:creator>Generated</dc:creator>
    <dc:date>2026-07-17T13::46:04</dc:date>
    <dc:language>en-US</dc:language>
    <meta:editing-cycles>1</meta:editing-cycles>
    <meta:editing-duration>PT0S</meta:editing-duration>
    <dc:title>system:ssmtp</dc:title>
  </office:meta>
</office:document-meta>
</file>