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ssh_авторизация_по_ключу"/><text:bookmark-start text:name="__RefHeading___ssh_авторизация_по_ключу_1"/><text:bookmark-start text:name="ssh_авторизация_по_ключу"/>SSH авторизация по ключу<text:bookmark-end text:name="__RefHeading___ssh_авторизация_по_ключу_1"/><text:bookmark-end text:name="ssh_авторизация_по_ключу"/></text:h>
      <text:h text:style-name="Heading_20_2" text:outline-level="2"><text:bookmark-start text:name="__RefHeading___действия_на_локальном_компьютере_2"/><text:bookmark-start text:name="действия_на_локальном_компьютере"/>Действия на локальном компьютере<text:bookmark-end text:name="__RefHeading___действия_на_локальном_компьютере_2"/><text:bookmark-end text:name="действия_на_локальном_компьютере"/></text:h>
      <text:p text:style-name="Preformatted_20_Text">$ mkdir ~/.ssh<text:line-break/>$ chmod 700 ~/.ssh<text:line-break/>$ chown hg.mirocow.com:root ~/.ssh</text:p>
      <text:p text:style-name="Text_20_body">Ключи находятся в каталоге ~/.ssh:</text:p>
      <text:p text:style-name="Preformatted_20_Text">$ ls -al ~/.ssh/<text:line-break/>drwx------<text:s text:c="3"/>6 ctrld<text:s text:c="2"/>staff<text:s text:c="3"/>204 Oct 23 17:39 .<text:line-break/>drwxr-xr-x+ 40 ctrld<text:s text:c="2"/>staff<text:s text:c="2"/>1360 Oct 22 21:01 ..<text:line-break/>-rw-r--r--<text:s text:c="3"/>1 ctrld<text:s text:c="2"/>staff<text:s text:c="4"/>78 Sep 26 20:02 config<text:line-break/>-rw-------<text:s text:c="3"/>1 ctrld<text:s text:c="2"/>staff<text:s text:c="3"/>668 Oct 23 17:39 id_dsa<text:line-break/>-rw-r--r--<text:s text:c="3"/>1 ctrld<text:s text:c="2"/>staff<text:s text:c="3"/>626 Oct 23 17:39 id_dsa.pub<text:line-break/>-rw-r--r--<text:s text:c="3"/>1 ctrld<text:s text:c="2"/>staff<text:s text:c="2"/>2410 Oct 13 11:44 known_hosts</text:p>
      <text:p text:style-name="Text_20_body">Если каталог .ssh отсутствует, то достаточно попытаться зайти куда-нибудь по ssh. Если файлов id_dsa.* (я использую DSA, но можно и RSA) нет, то их нужно сгенерировать. Во время генерации ssh-keygen спросит passphrase (можно просто нажать Enter и она при входе не будет спрашиваться).</text:p>
      <text:p text:style-name="Preformatted_20_Text">$ ssh-keygen -t dsa<text:line-break/>Generating public/private dsa key pair.<text:line-break/>Enter file in which to save the key (/Users/ctrld/.ssh/id_dsa):<text:line-break/>Enter passphrase (empty for no passphrase):<text:line-break/>Enter same passphrase again:<text:line-break/>Your identification has been saved in /Users/ctrld/.ssh/id_dsa.<text:line-break/>Your public key has been saved in /Users/ctrld/.ssh/id_dsa.pub.<text:line-break/>The key fingerprint is:<text:line-break/>e3:9a:18:f0:4c:6e:3e:44:8f:d3:a3:cc:c2:db:e0:b5 ctrld@129-149-179-94.pool.ukrtel.net<text:line-break/>The key's randomart image is:<text:line-break/>+--[ DSA 1024]----+<text:line-break/>|<text:s text:c="17"/>|<text:line-break/>|<text:s text:c="17"/>|<text:line-break/>|<text:s text:c="17"/>|<text:line-break/>|<text:s text:c="4"/>.<text:s text:c="12"/>|<text:line-break/>|<text:s text:c="2"/>...+<text:s text:c="2"/>S<text:s text:c="8"/>|<text:line-break/>|<text:s text:c="3"/>*+ +. .<text:s text:c="7"/>|<text:line-break/>| ..+Bo ..<text:s text:c="8"/>|<text:line-break/>| .o*=+ o<text:s text:c="9"/>|<text:line-break/>|<text:s text:c="2"/>ooE.o<text:s text:c="10"/>|<text:line-break/><text:line-break/>+-----------------+</text:p>
      <text:p text:style-name="Text_20_body">Если вы предпочитаете RSA, то:</text:p>
      <text:p text:style-name="Preformatted_20_Text">$ ssh-keygen -t rsa</text:p>
      <text:p text:style-name="Text_20_body">Копируем строку с публичным ключом – он нам понадобится на удалённом компьютере (remote, а не removed :)</text:p>
      <text:p text:style-name="Text_20_body"><text:span text:style-name="Strong_20_Emphasis">Для DSA:</text:span></text:p>
      <text:p text:style-name="Preformatted_20_Text">$ cat ~/.ssh/id_dsa.pub<text:line-break/>ssh-dss AAAAB3............Pbec= ctrld@hostname.local</text:p>
      <text:p text:style-name="Text_20_body"><text:span text:style-name="Strong_20_Emphasis">Для RSA:</text:span></text:p>
      <text:p text:style-name="Preformatted_20_Text">$ cat ~/.ssh/id_rsa.pub<text:line-break/>ssh-rsa AAAAB3............IJAw== ctrld@hostname.local</text:p>
      <text:h text:style-name="Heading_20_2" text:outline-level="2"><text:bookmark-start text:name="__RefHeading___действия_на_удалённом_компьютере_3"/><text:bookmark-start text:name="действия_на_удалённом_компьютере"/>Действия на удалённом компьютере<text:bookmark-end text:name="__RefHeading___действия_на_удалённом_компьютере_3"/><text:bookmark-end text:name="действия_на_удалённом_компьютере"/></text:h>
      <text:p text:style-name="Text_20_body">Конечно же, на удалённом сервере должен быть запущен SSH-сервер. Обычно это OpenSSH, но встречаются и недобитые динозавры с коммерческими SSH-серверами (это вызывает моё искреннее удивление – да, есть и такое).</text:p>
      <text:p text:style-name="Text_20_body">Заходим на удалённый сервер:</text:p>
      <text:p text:style-name="Preformatted_20_Text">$ ssh hg.mirocow.com@remote.net</text:p>
      <text:p text:style-name="Text_20_body">Проверяем, есть ли каталог .ssh:</text:p>
      <text:p text:style-name="Preformatted_20_Text">$ ls -al ~/.ssh</text:p>
      <text:p text:style-name="Text_20_body">Если его нет, то делаем простой трюк – “<text:span text:style-name="Strong_20_Emphasis">ssh hg.mirocow.com@localhost</text:span>”, и .ssh создаётся автоматически.</text:p>
      <text:p text:style-name="Text_20_body">Редактируем файл с публичными ключами, и добавляем соответствующий скопированный ключ.</text:p>
      <text:p text:style-name="Text_20_body">Для DSA (authorized_keys):</text:p>
      <text:p text:style-name="Preformatted_20_Text">$ vi ~/.ssh/authorized_keys</text:p>
      <text:p text:style-name="Text_20_body">Вариант:</text:p>
      <text:p text:style-name="Preformatted_20_Text">$ echo "ssh-dss AAAAB3............Pbec= ctrld@hostname.local" &gt;&gt; ~/.ssh/authorized_keys</text:p>
      <text:p text:style-name="Text_20_body">Для RSA (authorized_keys):</text:p>
      <text:p text:style-name="Preformatted_20_Text">$ vi ~/.ssh/authorized_keys</text:p>
      <text:p text:style-name="Text_20_body">Сохраняем файл, и (!) обязательно меняем права доступа на 0600, иначе файл публичных ключей не будет восприниматься:</text:p>
      <text:p text:style-name="Preformatted_20_Text">$ chmod 600 ~/.ssh/authorized_keys*</text:p>
      <text:p text:style-name="Text_20_body">Выходим с удалённого компьютера и пытаемся зайти на него снова по ssh. Если всё было сделано правильно, то будет запрошен passphrase, а если он был пустой, то будет произведён вход без запроса.</text:p>
      <text:p text:style-name="Text_20_body">Убеждаемся что права на папку .ssh даны от пользователя hg.mirocow.com</text:p>
      <text:p text:style-name="Preformatted_20_Text">$ ls -la<text:line-break/>drwxr-xr-x<text:s text:c="2"/>7 hg.mirocow.com hg.mirocow.com 4096 2011-10-11 01:17 .<text:line-break/>drwxr-xr-x<text:s text:c="2"/>4 root<text:s text:c="11"/>root<text:s text:c="11"/>4096 2011-10-07 22:04 ..<text:line-break/>drwx------<text:s text:c="2"/>2 hg.mirocow.com root<text:s text:c="11"/>4096 2011-10-11 01:19 .ssh</text:p>
      <text:p text:style-name="Preformatted_20_Text">$ ls -la<text:line-break/>drwx------ 2 hg.mirocow.com root<text:s text:c="11"/>4096 2011-10-11 01:19 .<text:line-break/>drwxr-xr-x 7 hg.mirocow.com hg.mirocow.com 4096 2011-10-11 01:17 ..<text:line-break/>-rw-r--r-- 1 root<text:s text:c="11"/>root<text:s text:c="12"/>434 2011-10-11 03:01 authorized_keys</text:p>
      <text:h text:style-name="Heading_20_2" text:outline-level="2"><text:bookmark-start text:name="__RefHeading___альтернатива_скрипт_ssh-copy-id_4"/><text:bookmark-start text:name="альтернатива_скрипт_ssh-copy-id"/>Альтернатива – скрипт ssh-copy-id<text:bookmark-end text:name="__RefHeading___альтернатива_скрипт_ssh-copy-id_4"/><text:bookmark-end text:name="альтернатива_скрипт_ssh-copy-id"/></text:h>
      <text:p text:style-name="Preformatted_20_Text">#!/bin/sh<text:line-break/><text:line-break/>KEY="$HOME/.ssh/id_dsa.pub"<text:line-break/><text:line-break/>if [ ! -f ~/.ssh/id_dsa.pub ];then<text:line-break/><text:s text:c="4"/>echo "private key not found at $KEY"<text:line-break/><text:s text:c="4"/>echo "* please create it with "ssh-keygen -t dsa" *"<text:line-break/><text:s text:c="4"/>echo "* to login to the remote host without a password, don't give the key you create with ssh-keygen a password! *"<text:line-break/><text:s text:c="4"/>exit<text:line-break/>fi<text:line-break/><text:line-break/>if [ -z $1 ];then<text:line-break/><text:s text:c="4"/>echo "Please specify user@host.tld as the first switch to this script"<text:line-break/><text:s text:c="4"/>exit<text:line-break/>fi<text:line-break/><text:line-break/>echo "Putting your key on $1... "<text:line-break/><text:line-break/>KEYCODE=`cat $KEY`<text:line-break/>ssh -q $1 "mkdir ~/.ssh 2&gt;/dev/null; chmod 700 ~/.ssh; echo "$KEYCODE" &gt;&gt; ~/.ssh/authorized_keys; chmod 644 ~/.ssh/authorized_keys"<text:line-break/><text:line-break/>echo "done!"</text:p>
      <text:h text:style-name="Heading_20_1" text:outline-level="1"><text:bookmark-start text:name="__RefHeading___faq_5"/><text:bookmark-start text:name="faq"/>FAQ<text:bookmark-end text:name="__RefHeading___faq_5"/><text:bookmark-end text:name="faq"/></text:h>
      <text:p text:style-name="Text_20_body">У меня работает авторизация по ключам, но как сделать не возможным подключение по паролям?</text:p>
      <text:p text:style-name="Preformatted_20_Text">ChallengeResponseAuthentication 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8:36</meta:creation-date>
    <dc:creator>Generated</dc:creator>
    <dc:date>2026-07-17T11::08:36</dc:date>
    <dc:language>en-US</dc:language>
    <meta:editing-cycles>1</meta:editing-cycles>
    <meta:editing-duration>PT0S</meta:editing-duration>
    <dc:title>system:ssh_авторизация_по_ключу</dc:title>
  </office:meta>
</office:document-meta>
</file>