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sh"/><text:bookmark-start text:name="__RefHeading___ssh_клиент_сервер_1"/><text:bookmark-start text:name="ssh_клиент_сервер"/>SSH клиент / сервер<text:bookmark-end text:name="__RefHeading___ssh_клиент_сервер_1"/><text:bookmark-end text:name="ssh_клиент_сервер"/></text:h>
      <text:h text:style-name="Heading_20_2" text:outline-level="2"><text:bookmark-start text:name="__RefHeading___генерация_ключа_2"/><text:bookmark-start text:name="генерация_ключа"/>Генерация ключа<text:bookmark-end text:name="__RefHeading___генерация_ключа_2"/><text:bookmark-end text:name="генерация_ключ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ssh-keygen</text:span> <text:span text:style-name="highlight_re5">-t</text:span> rsa <text:span text:style-name="highlight_re5">-C</text:span> <text:span text:style-name="highlight_st0">"admin@d7.debian.loc"</text:span><text:line-break/>$ <text:span text:style-name="highlight_kw2">ssh-keygen</text:span> <text:span text:style-name="highlight_re5">-t</text:span> dsa <text:span text:style-name="highlight_re5">-C</text:span> <text:span text:style-name="highlight_st0">"admin@d7.debian.loc"</text:span><text:line-break/> <text:line-break/>$ <text:span text:style-name="highlight_kw2">cat</text:span> ~<text:span text:style-name="highlight_sy0">/</text:span>.ssh<text:span text:style-name="highlight_sy0">/</text:span>id_rsa.pub <text:span text:style-name="highlight_sy0">|</text:span> <text:span text:style-name="highlight_kw2">ssh</text:span> user<text:span text:style-name="highlight_sy0">@</text:span><text:span text:style-name="highlight_kw2">hostname</text:span> <text:span text:style-name="highlight_st0">"cat&gt;&gt; ~/.ssh/authorized_keys"</text:span><text:line-break/> <text:line-break/>$ <text:span text:style-name="highlight_kw2">ssh</text:span> user<text:span text:style-name="highlight_sy0">@</text:span><text:span text:style-name="highlight_kw2">hostname</text:span><text:line-break/>$ <text:span text:style-name="highlight_kw2">sudo</text:span> <text:span text:style-name="highlight_kw2">sed</text:span> <text:span text:style-name="highlight_re5">-i</text:span> <text:span text:style-name="highlight_st0">"s/^\#RSAAuthentication.*$/RSAAuthentication yes/g"</text:span> <text:span text:style-name="highlight_sy0">/</text:span>etc<text:span text:style-name="highlight_sy0">/</text:span>ssh<text:span text:style-name="highlight_sy0">/</text:span>sshd_config<text:line-break/>$ <text:span text:style-name="highlight_kw2">sudo</text:span> <text:span text:style-name="highlight_kw2">sed</text:span> <text:span text:style-name="highlight_re5">-i</text:span> <text:span text:style-name="highlight_st0">"s/^\#PubkeyAuthentication.*$/PubkeyAuthentication yes/g"</text:span> <text:span text:style-name="highlight_sy0">/</text:span>etc<text:span text:style-name="highlight_sy0">/</text:span>ssh<text:span text:style-name="highlight_sy0">/</text:span>sshd_config<text:line-break/>$ <text:span text:style-name="highlight_kw2">sudo</text:span> <text:span text:style-name="highlight_sy0">/</text:span>etc<text:span text:style-name="highlight_sy0">/</text:span>init.d<text:span text:style-name="highlight_sy0">/</text:span>sshd restart<text:line-break/>$ <text:span text:style-name="highlight_kw2">ssh-keygen</text:span> \<text:line-break/><text:s text:c="4"/><text:span text:style-name="highlight_re5">-m</text:span> PEM \<text:line-break/><text:s text:c="4"/><text:span text:style-name="highlight_re5">-t</text:span> rsa \<text:line-break/><text:s text:c="4"/><text:span text:style-name="highlight_re5">-b</text:span> <text:span text:style-name="highlight_nu0">2048</text:span> \<text:line-break/><text:s text:c="4"/><text:span text:style-name="highlight_re5">-C</text:span> <text:span text:style-name="highlight_st0">"deployer"</text:span> \<text:line-break/><text:s text:c="4"/><text:span text:style-name="highlight_re5">-f</text:span> ~<text:span text:style-name="highlight_sy0">/</text:span>.ssh<text:span text:style-name="highlight_sy0">/</text:span>deploy_rsa_id</text:p>
          </table:table-cell>
        </table:table-row>
      </table:table>
      <text:h text:style-name="Heading_20_2" text:outline-level="2"><text:bookmark-start text:name="__RefHeading___текущие_подсоединения_3"/><text:bookmark-start text:name="текущие_подсоединения"/>Текущие подсоединения<text:bookmark-end text:name="__RefHeading___текущие_подсоединения_3"/><text:bookmark-end text:name="текущие_подсоединения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netstat</text:span> <text:span text:style-name="highlight_re5">-tnpa</text:span> <text:span text:style-name="highlight_sy0">|</text:span> <text:span text:style-name="highlight_kw2">grep</text:span> <text:span text:style-name="highlight_st_h">'ESTABLISHED.*sshd'</text:span></text:p>
          </table:table-cell>
        </table:table-row>
      </table:table>
      <text:h text:style-name="Heading_20_3" text:outline-level="3"><text:bookmark-start text:name="__RefHeading___отладка_подключения_4"/><text:bookmark-start text:name="отладка_подключения"/>Отладка подключения<text:bookmark-end text:name="__RefHeading___отладка_подключения_4"/><text:bookmark-end text:name="отладка_подключения"/></text:h>
      <text:p text:style-name="Preformatted_20_Text"><text:line-break/>ssh -vvv -o PreferredAuthentications=publickey name@host -p port<text:line-break/></text:p>
      <text:list text:style-name="List_20_1" text:continue-numbering="false">
        <text:list-item>
          <text:p text:style-name="LastListParagraph_List_20_1_Content_First"> -o PreferredAuthentications=publickey - опции аунтефикации</text:p>
        </text:list-item>
      </text:list>
      <text:line-break/>
      <text:h text:style-name="Heading_20_2" text:outline-level="2"><text:bookmark-start text:name="__RefHeading___документация_5"/><text:bookmark-start text:name="документация"/>Документация<text:bookmark-end text:name="__RefHeading___документация_5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178.140.10.58:8080/doku.php?id=ssh-gen" text:style-name="Internet_20_link" text:visited-style-name="Visited_20_Internet_20_Link">Генерация ключа / ssh-gen</text:a></text:p>
        </text:list-item>
        <text:list-item>
          <text:p text:style-name="List_20_1_Content"> <text:a xlink:type="simple" xlink:href="http://178.140.10.58:8080/doku.php?id=ssh:tunel" text:style-name="Internet_20_link" text:visited-style-name="Visited_20_Internet_20_Link">Настройка SSH тунеля</text:a></text:p>
        </text:list-item>
        <text:list-item>
          <text:p text:style-name="List_20_1_Content"> <text:a xlink:type="simple" xlink:href="http://178.140.10.58:8080/doku.php?id=system:rsync" text:style-name="Internet_20_link" text:visited-style-name="Visited_20_Internet_20_Link">Rsync - Синхронизация папок (может выполняться через ssh)</text:a></text:p>
        </text:list-item>
        <text:list-item>
          <text:p text:style-name="List_20_1_Content"> <text:a xlink:type="simple" xlink:href="http://178.140.10.58:8080/doku.php?id=ssh:sshfs" text:style-name="Internet_20_link" text:visited-style-name="Visited_20_Internet_20_Link">Монтирование директорий с использованием SSH</text:a></text:p>
        </text:list-item>
        <text:list-item>
          <text:p text:style-name="List_20_1_Content"> <text:a xlink:type="simple" xlink:href="http://178.140.10.58:8080/doku.php?id=system:ssh_%D0%B0%D0%B2%D1%82%D0%BE%D1%80%D0%B8%D0%B7%D0%B0%D1%86%D0%B8%D1%8F_%D0%BF%D0%BE_%D0%BA%D0%BB%D1%8E%D1%87%D1%83" text:style-name="Internet_20_link" text:visited-style-name="Visited_20_Internet_20_Link">SSH авторизация по ключу</text:a></text:p>
        </text:list-item>
        <text:list-item>
          <text:p text:style-name="List_20_1_Content"> <text:a xlink:type="simple" xlink:href="http://178.140.10.58:8080/doku.php?id=system:scp" text:style-name="Internet_20_link" text:visited-style-name="Visited_20_Internet_20_Link">scp - Копирование файлов по ssh</text:a></text:p>
        </text:list-item>
        <text:list-item>
          <text:p text:style-name="List_20_1_Content"> <text:a xlink:type="simple" xlink:href="http://178.140.10.58:8080/doku.php?id=ssh:iptables" text:style-name="Internet_20_link" text:visited-style-name="Visited_20_Internet_20_Link">Защита ssh средствами iptables</text:a></text:p>
        </text:list-item>
        <text:list-item>
          <text:p text:style-name="List_20_1_Content"> <text:a xlink:type="simple" xlink:href="http://178.140.10.58:8080/doku.php?id=%D0%BD%D0%B0%D1%81%D1%82%D1%80%D0%BE%D0%B9%D0%BA%D0%B0_ssh_%D1%82%D1%83%D0%BD%D0%B5%D0%BB%D1%8F" text:style-name="Internet_20_link" text:visited-style-name="Visited_20_Internet_20_Link">Настройка тунеля под windows</text:a></text:p>
        </text:list-item>
        <text:list-item>
          <text:p text:style-name="List_20_1_Content"> <text:a xlink:type="simple" xlink:href="http://178.140.10.58:8080/doku.php?id=ssh-gen" text:style-name="Internet_20_link" text:visited-style-name="Visited_20_Internet_20_Link">Генерация ключа / ssh-gen</text:a></text:p>
        </text:list-item>
        <text:list-item>
          <text:p text:style-name="List_20_1_Content"> <text:a xlink:type="simple" xlink:href="http://178.140.10.58:8080/doku.php?id=mc_%D0%BF%D0%BE%D0%B4%D1%81%D0%BE%D0%B5%D0%B4%D0%B5%D0%BD%D0%B5%D0%BD%D0%B8%D0%B5_%D0%BF%D0%BE_ssh" text:style-name="Internet_20_link" text:visited-style-name="Visited_20_Internet_20_Link">MC Подсоеденение по ssh</text:a></text:p>
        </text:list-item>
        <text:list-item>
          <text:p text:style-name="List_20_1_Content"> <text:a xlink:type="simple" xlink:href="http://178.140.10.58:8080/doku.php?id=system:chroot_ssh" text:style-name="Internet_20_link" text:visited-style-name="Visited_20_Internet_20_Link">Chroot-окружение SSH/SFTP</text:a></text:p>
        </text:list-item>
        <text:list-item>
          <text:p text:style-name="List_20_1_Content"> <text:a xlink:type="simple" xlink:href="http://hpc.cmc.msu.ru/common/ssh" text:style-name="Internet_20_link" text:visited-style-name="Visited_20_Internet_20_Link">http://hpc.cmc.msu.ru/common/ssh</text:a></text:p>
        </text:list-item>
        <text:list-item>
          <text:p text:style-name="List_20_1_Content"> <text:a xlink:type="simple" xlink:href="http://habrahabr.ru/post/122445" text:style-name="Internet_20_link" text:visited-style-name="Visited_20_Internet_20_Link">Памятка пользователям ssh</text:a></text:p>
        </text:list-item>
        <text:list-item>
          <text:p text:style-name="List_20_1_Content"> <text:a xlink:type="simple" xlink:href="http://www.permlug.org/node/5832" text:style-name="Internet_20_link" text:visited-style-name="Visited_20_Internet_20_Link">настройка sftp + chroot + umask</text:a></text:p>
        </text:list-item>
        <text:list-item>
          <text:p text:style-name="List_20_1_Content_Last"> <text:a xlink:type="simple" xlink:href="http://178.140.10.58:8080/doku.php?id=ssh:convert" text:style-name="Internet_20_link" text:visited-style-name="Visited_20_Internet_20_Link">Конвертирвоние из openssh в ssh-2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35</meta:creation-date>
    <dc:creator>Generated</dc:creator>
    <dc:date>2026-07-17T10::05:35</dc:date>
    <dc:language>en-US</dc:language>
    <meta:editing-cycles>1</meta:editing-cycles>
    <meta:editing-duration>PT0S</meta:editing-duration>
    <dc:title>system:ssh</dc:title>
  </office:meta>
</office:document-meta>
</file>