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ort"/><text:bookmark-start text:name="__RefHeading___sort_1"/><text:bookmark-start text:name="sort"/>Sort<text:bookmark-end text:name="__RefHeading___sort_1"/><text:bookmark-end text:name="sort"/></text:h>
      <text:list text:style-name="List_20_1" text:continue-numbering="false">
        <text:list-item>
          <text:p text:style-name="List_20_1_Content_First"> ls -1|sort -V - сортирует вывод файлов в числовом порядке</text:p>
        </text:list-item>
        <text:list-item>
          <text:p text:style-name="Preformatted_20_Text">7.xml <text:line-break/>9.xml<text:line-break/>401635.xml<text:line-break/>401636.xml<text:line-break/>401637.xml<text:line-break/>401638.xml<text:line-break/>401639.xml<text:line-break/>401640.xml<text:line-break/>401641.xm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18</meta:creation-date>
    <dc:creator>Generated</dc:creator>
    <dc:date>2026-07-17T09::05:18</dc:date>
    <dc:language>en-US</dc:language>
    <meta:editing-cycles>1</meta:editing-cycles>
    <meta:editing-duration>PT0S</meta:editing-duration>
    <dc:title>system:sort</dc:title>
  </office:meta>
</office:document-meta>
</file>