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:snd"/><text:bookmark-start text:name="__RefHeading___анализ_аудио_системы_1"/><text:bookmark-start text:name="анализ_аудио_системы"/>Анализ аудио системы<text:bookmark-end text:name="__RefHeading___анализ_аудио_системы_1"/><text:bookmark-end text:name="анализ_аудио_системы"/></text:h>
      <text:list text:style-name="List_20_1" text:continue-numbering="false">
        <text:list-item>
          <text:p text:style-name="List_20_1_Content_First"> lsusb</text:p>
        </text:list-item>
        <text:list-item>
          <text:p text:style-name="List_20_1_Content"> cat /proc/asound/cards</text:p>
        </text:list-item>
        <text:list-item>
          <text:p text:style-name="List_20_1_Content"> cat /proc/asound/modules</text:p>
        </text:list-item>
        <text:list-item>
          <text:p text:style-name="List_20_1_Content"> cat /proc/asound/version</text:p>
        </text:list-item>
        <text:list-item>
          <text:p text:style-name="List_20_1_Content"> wget -O alsa-info.sh <text:a xlink:type="simple" xlink:href="http://alsa-project.org/alsa-info.sh" text:style-name="Internet_20_link" text:visited-style-name="Visited_20_Internet_20_Link">http://alsa-project.org/alsa-info.sh</text:a> &amp;&amp; bash ./alsa-info.sh</text:p>
        </text:list-item>
        <text:list-item/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2::41:24</meta:creation-date>
    <dc:creator>Generated</dc:creator>
    <dc:date>2026-07-17T12::41:24</dc:date>
    <dc:language>en-US</dc:language>
    <meta:editing-cycles>1</meta:editing-cycles>
    <meta:editing-duration>PT0S</meta:editing-duration>
    <dc:title>system:snd</dc:title>
  </office:meta>
</office:document-meta>
</file>