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shorewall"/><text:bookmark-start text:name="__RefHeading___shorewall_-_инструмент_конфигурирования_шлюза_фаервола_1"/><text:bookmark-start text:name="shorewall_-_инструмент_конфигурирования_шлюза_фаервола"/>Shorewall - Инструмент конфигурирования шлюза/фаервола<text:bookmark-end text:name="__RefHeading___shorewall_-_инструмент_конфигурирования_шлюза_фаервола_1"/><text:bookmark-end text:name="shorewall_-_инструмент_конфигурирования_шлюза_фаервола"/></text:h>
      <text:p text:style-name="Text_20_body">Shorewall - это инструмент конфигурирования шлюза/фаервола для GNU/Linux. Обычно применяется в качестве скриптовой обертки для  <text:a xlink:type="simple" xlink:href="http://178.140.10.58:8080/doku.php?id=iptables" text:style-name="Internet_20_link" text:visited-style-name="Visited_20_Internet_20_Link">iptables</text:a>, выполненная в виде сервиса.</text:p>
      <text:h text:style-name="Heading_20_2" text:outline-level="2"><text:bookmark-start text:name="__RefHeading___зоны_2"/><text:bookmark-start text:name="зоны"/>Зоны<text:bookmark-end text:name="__RefHeading___зоны_2"/><text:bookmark-end text:name="зоны"/></text:h>
      <text:p text:style-name="Text_20_body">Правила хождения пакетов в Shorewall используют абстракцию зон — все сети, которые вы хотите обрабатывать, надо как-то обозвать. Для начала следует определиться с названиями зон. В моем случае их будет 4: необходимая зона, содержащая сам файрволл, домашняя сетка с DHCP, провайдерская локалка и интернет через PPPoE. Не забудьте скопировать заготовку из вашего пакета! Конфиг получился примерно такой:</text:p>
      <text:p text:style-name="Text_20_body"># nano /etc/shorewall/zones</text:p>
      <text:p text:style-name="Preformatted_20_Text"># ZONE<text:s text:c="3"/>TYPE<text:s text:c="4"/>OPTIONS<text:s text:c="17"/>IN<text:s text:c="22"/>OUT<text:line-break/>#<text:s text:c="39"/>OPTIONS<text:s text:c="17"/>OPTIONS <text:line-break/><text:line-break/>fw<text:s text:c="6"/>firewall<text:line-break/>bots<text:s text:c="4"/>ipv4<text:line-break/>net<text:s text:c="5"/>ipv4<text:line-break/>mysql<text:s text:c="3"/>ipv4<text:line-break/>mongo<text:s text:c="3"/>ipv4<text:s text:c="2"/></text:p>
      <text:p text:style-name="Text_20_body">Подробнее: <text:a xlink:type="simple" xlink:href="http://www.shorewall.net/manpages/shorewall-zones.html" text:style-name="Internet_20_link" text:visited-style-name="Visited_20_Internet_20_Link">http://www.shorewall.net/manpages/shorewall-zones.html</text:a></text:p>
      <text:h text:style-name="Heading_20_2" text:outline-level="2"><text:bookmark-start text:name="__RefHeading___интерфейсы_и_хосты_3"/><text:bookmark-start text:name="интерфейсы_и_хосты"/>Интерфейсы и хосты<text:bookmark-end text:name="__RefHeading___интерфейсы_и_хосты_3"/><text:bookmark-end text:name="интерфейсы_и_хосты"/></text:h>
      <text:p text:style-name="Text_20_body">Когда вы определились с тем, какие у вас будут зоны, нужно сказать, как поделить между зонами сетевые интерфейсы (l2) и IP-сети (l3).
В файле interfaces надо перечислить все обрабатываемые интерфейсы. Делается это в формате «В этой зоне будет этот интерфейс целиком», поэтому при делении интерфейса на несколько зон вместо зоны надо указать прочерк.
Мой простейший вариант:</text:p>
      <text:p text:style-name="Text_20_body"># nano /etc/shorewall/interfaces</text:p>
      <text:p text:style-name="Preformatted_20_Text">#ZONE<text:s text:c="3"/>INTERFACE<text:s text:c="7"/>BROADCAST<text:s text:c="7"/>OPTIONS<text:line-break/>#<text:line-break/><text:line-break/>net<text:s text:c="5"/>eth0<text:s text:c="12"/>detect<text:s text:c="10"/>tcpflags,logmartians,nosmurfs</text:p>
      <text:p text:style-name="Text_20_body">Подробнее: <text:a xlink:type="simple" xlink:href="http://www.shorewall.net/manpages/shorewall-interfaces.html" text:style-name="Internet_20_link" text:visited-style-name="Visited_20_Internet_20_Link">http://www.shorewall.net/manpages/shorewall-interfaces.html</text:a></text:p>
      <text:h text:style-name="Heading_20_2" text:outline-level="2"><text:bookmark-start text:name="__RefHeading___политики_4"/><text:bookmark-start text:name="политики"/>Политики<text:bookmark-end text:name="__RefHeading___политики_4"/><text:bookmark-end text:name="политики"/></text:h>
      <text:p text:style-name="Text_20_body">Когда вы разделили окружающий мир на зоны, обязательно надо сказать, кому что можно делать по умолчанию. Называется это дело политиками, лежит в файле policy, необходимо определить политики для всех возможных направлений пробегания трафика. Лучше всего в конец дописать дефолтную политику, а чуть выше — исключения:</text:p>
      <text:p text:style-name="Text_20_body"># nano /etc/shorewall/policy</text:p>
      <text:p text:style-name="Preformatted_20_Text"># SOURCE<text:s text:c="9"/>DEST<text:s text:c="12"/>POLICY<text:s text:c="10"/>LOG LEVEL<text:s text:c="7"/>LIMIT:BURST<text:line-break/>#<text:line-break/><text:line-break/>$FW<text:s text:c="13"/>net<text:s text:c="13"/>ACCEPT<text:line-break/>net<text:s text:c="13"/>all<text:s text:c="13"/>DROP<text:s text:c="12"/>err<text:line-break/><text:line-break/># The FOLLOWING POLICY MUST BE LAST<text:line-break/>all<text:s text:c="13"/>all<text:s text:c="13"/>REJECT<text:s text:c="10"/>err</text:p>
      <text:p text:style-name="Text_20_body">Подробнее: <text:a xlink:type="simple" xlink:href="http://www.shorewall.net/manpages/shorewall-policy.html" text:style-name="Internet_20_link" text:visited-style-name="Visited_20_Internet_20_Link">http://www.shorewall.net/manpages/shorewall-policy.html</text:a></text:p>
      <text:h text:style-name="Heading_20_2" text:outline-level="2"><text:bookmark-start text:name="__RefHeading___hosts_5"/><text:bookmark-start text:name="hosts"/>Hosts<text:bookmark-end text:name="__RefHeading___hosts_5"/><text:bookmark-end text:name="hosts"/></text:h>
      <text:p text:style-name="Text_20_body"># nano /etc/shorewall/hosts</text:p>
      <text:p text:style-name="Preformatted_20_Text">#ZONE<text:s text:c="3"/>HOST(S)<text:s text:c="13"/>OPTIONS<text:line-break/>#<text:line-break/><text:line-break/>mysql<text:s text:c="3"/>eth0:1.210.189.99<text:s text:c="46"/># db1.host.ru<text:line-break/>mysql<text:s text:c="3"/>eth0:1.210.143.80<text:s text:c="46"/># ws2.host.ru<text:line-break/><text:line-break/>mongo<text:s text:c="3"/>eth0:1.210.189.99<text:s text:c="46"/># db1.host.ru<text:line-break/>mongo<text:s text:c="3"/>eth0:1.210.143.80<text:s text:c="46"/># ws2.host.ru<text:line-break/><text:line-break/>bots<text:s text:c="4"/>eth0:1.210.181.30<text:s text:c="46"/># backup.host.ru<text:line-break/>bots<text:s text:c="4"/>eth0:1.210.189.99<text:s text:c="46"/># db1.host.ru<text:line-break/>bots<text:s text:c="4"/>eth0:1.210.189.100<text:s text:c="45"/># ws1.host.ru<text:line-break/>bots<text:s text:c="4"/>eth0:1.210.139.154<text:s text:c="45"/># sphinx.host.ru<text:line-break/>bots<text:s text:c="4"/>eth0:1.210.143.80<text:s text:c="46"/># ws2.host.ru</text:p>
      <text:p text:style-name="Text_20_body">Подробнее: <text:a xlink:type="simple" xlink:href="http://www.shorewall.net/manpages/shorewall-hosts.html" text:style-name="Internet_20_link" text:visited-style-name="Visited_20_Internet_20_Link">http://www.shorewall.net/manpages/shorewall-hosts.html</text:a></text:p>
      <text:h text:style-name="Heading_20_2" text:outline-level="2"><text:bookmark-start text:name="__RefHeading___правила_6"/><text:bookmark-start text:name="правила"/>Правила<text:bookmark-end text:name="__RefHeading___правила_6"/><text:bookmark-end text:name="правила"/></text:h>
      <text:p text:style-name="Text_20_body"># nano /etc/shorewall/rules</text:p>
      <text:p text:style-name="Preformatted_20_Text">#ACTION<text:s text:c="9"/>SOURCE<text:s text:c="10"/>DEST<text:s text:c="12"/>PROTO<text:s text:c="3"/>DEST<text:s text:c="4"/>SOURCE<text:s text:c="10"/>ORIGINAL<text:s text:c="8"/>RATE<text:s text:c="12"/>USER/<text:s text:c="3"/>MARK<text:line-break/>#<text:s text:c="55"/>PORT<text:s text:c="4"/>PORT(S)<text:s text:c="9"/>DEST<text:s text:c="12"/>LIMIT<text:s text:c="11"/>GROUP<text:line-break/><text:line-break/>ACCEPT<text:s text:c="10"/>net<text:s text:c="13"/>$FW<text:s text:c="13"/>icmp<text:line-break/>ACCEPT<text:s text:c="10"/>$FW<text:s text:c="13"/>net<text:s text:c="13"/>icmp<text:line-break/>ACCEPT<text:s text:c="10"/>net<text:s text:c="13"/>$FW<text:s text:c="13"/>tcp<text:s text:c="5"/>80<text:line-break/>#ACCEPT<text:s text:c="9"/>net<text:s text:c="13"/>$FW<text:s text:c="13"/>tcp<text:s text:c="5"/>8080<text:line-break/>SSH/ACCEPT<text:s text:c="10"/>net<text:s text:c="13"/>$FW<text:s text:c="13"/>tcp<text:s text:c="5"/>22<text:line-break/><text:line-break/># ftp for 1c client<text:line-break/>ACCEPT<text:s text:c="10"/>net<text:s text:c="13"/>$FW<text:s text:c="13"/>tcp<text:s text:c="5"/>40322<text:line-break/>ACCEPT<text:s text:c="10"/>net<text:s text:c="13"/>$FW<text:s text:c="13"/>tcp<text:s text:c="5"/>41000:42000<text:line-break/><text:line-break/># all servers from hosts<text:line-break/>ACCEPT<text:s text:c="10"/>bots<text:s text:c="12"/>$FW<text:line-break/>ACCEPT<text:s text:c="10"/>$FW<text:s text:c="13"/>bots <text:line-break/><text:line-break/># SMTP<text:line-break/>DNAT<text:s text:c="12"/>$FW<text:s text:c="13"/>$FW:62.210.189.100<text:s text:c="14"/>tcp<text:s text:c="5"/>25<text:s text:c="6"/>-<text:s text:c="7"/>46.222.222.222<text:line-break/><text:line-break/>ACCEPT<text:s text:c="10"/>net<text:s text:c="13"/>$FW<text:s text:c="13"/>tcp<text:s text:c="5"/>9999</text:p>
      <text:p text:style-name="Text_20_body">Правила содержат действия, макросы их настройки. Все макросы находятся в папке /usr/share/shorewall и обозначаются как macro.[ACTION]. 
Пример: /usr/share/shorewall/macro.SSH, /usr/share/shorewall/macro.AMQP, /usr/share/shorewall/macro.SMTP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Разобраться с DNAT на localhost</text:p>
          </table:table-cell>
        </table:table-row>
      </table:table>
      <text:p text:style-name="Text_20_body">Подробнее: <text:a xlink:type="simple" xlink:href="http://www.shorewall.net/manpages/shorewall-rules.html" text:style-name="Internet_20_link" text:visited-style-name="Visited_20_Internet_20_Link">http://www.shorewall.net/manpages/shorewall-rules.html</text:a></text:p>
      <text:h text:style-name="Heading_20_4" text:outline-level="4"><text:bookmark-start text:name="__RefHeading___port-forwarding_7"/><text:bookmark-start text:name="port-forwarding"/>Port-forwarding<text:bookmark-end text:name="__RefHeading___port-forwarding_7"/><text:bookmark-end text:name="port-forwarding"/></text:h>
      <text:p text:style-name="Text_20_body">Если надо пробросить порт на внешнюю сеть, необходимо использовать DNAT, вместо ACCEPT. Для работы этого механизма надо обязательно включить в ядре поддержку перенаправления пакетов.</text:p>
      <text:p text:style-name="Text_20_body">nano /etc/sysctl.conf.</text:p>
      <text:p text:style-name="Preformatted_20_Text">net.ipv4.ip_forward = 1</text:p>
      <text:p text:style-name="Text_20_body">И затем перегпузить настройки ядра командой:</text:p>
      <text:h text:style-name="Heading_20_5" text:outline-level="5"><text:bookmark-start text:name="__RefHeading___linux_8"/><text:bookmark-start text:name="linux"/>linux<text:bookmark-end text:name="__RefHeading___linux_8"/><text:bookmark-end text:name="linux"/></text:h>
      <text:p text:style-name="Preformatted_20_Text">$ sudo sysctl -p /etc/sysctl.conf</text:p>
      <text:h text:style-name="Heading_20_5" text:outline-level="5"><text:bookmark-start text:name="__RefHeading___bsd_9"/><text:bookmark-start text:name="bsd"/>Bsd<text:bookmark-end text:name="__RefHeading___bsd_9"/><text:bookmark-end text:name="bsd"/></text:h>
      <text:p text:style-name="Preformatted_20_Text">$ sudo sysctl /etc/sysctl.conf reload</text:p>
      <text:p text:style-name="Text_20_body">Read more: <text:a xlink:type="simple" xlink:href="http://plutonit.ru/view_post.php?id=87#ixzz46AKYNB8P" text:style-name="Internet_20_link" text:visited-style-name="Visited_20_Internet_20_Link">http://plutonit.ru/view_post.php?id=87#ixzz46AKYNB8P</text:a></text:p>
      <text:p text:style-name="Text_20_body"># nano /etc/shorewall/rules</text:p>
      <text:p text:style-name="Preformatted_20_Text">#ACTION<text:s text:c="9"/>SOURCE<text:s text:c="10"/>DEST<text:s text:c="12"/>PROTO<text:s text:c="3"/>DEST<text:s text:c="4"/>SOURCE<text:s text:c="10"/>ORIGINAL<text:s text:c="8"/>RATE<text:s text:c="12"/>USER/<text:s text:c="3"/>MARK<text:line-break/># <text:line-break/><text:s text:c="54"/>PORT<text:s text:c="4"/>PORT(S)<text:s text:c="9"/>DEST<text:s text:c="12"/>LIMIT<text:s text:c="11"/>GROUP</text:p>
      <text:h text:style-name="Heading_20_4" text:outline-level="4"><text:bookmark-start text:name="__RefHeading___firewall_10"/><text:bookmark-start text:name="firewall"/>Firewall<text:bookmark-end text:name="__RefHeading___firewall_10"/><text:bookmark-end text:name="firewall"/></text:h>
      <text:p text:style-name="Text_20_body"># nano /etc/shorewall/rules</text:p>
      <text:p text:style-name="Preformatted_20_Text">#ACTION<text:s text:c="9"/>SOURCE<text:s text:c="10"/>DEST<text:s text:c="12"/>PROTO<text:s text:c="3"/>DEST<text:s text:c="4"/>SOURCE<text:s text:c="10"/>ORIGINAL<text:s text:c="8"/>RATE<text:s text:c="12"/>USER/<text:s text:c="3"/>MARK<text:line-break/>#<text:s text:c="55"/>PORT<text:s text:c="4"/>PORT(S)<text:s text:c="9"/>DEST<text:s text:c="12"/>LIMIT<text:s text:c="11"/>GROUP<text:line-break/><text:line-break/>ACCEPT<text:s text:c="10"/>net<text:s text:c="13"/>$FW<text:s text:c="13"/>icmp<text:line-break/>ACCEPT<text:s text:c="10"/>$FW<text:s text:c="13"/>net<text:s text:c="13"/>icmp<text:line-break/>ACCEPT<text:s text:c="10"/>net<text:s text:c="13"/>$FW<text:s text:c="13"/>tcp<text:s text:c="5"/>22<text:line-break/><text:line-break/># MySql<text:line-break/>ACCEPT<text:s text:c="12"/>mysql<text:s text:c="11"/>$FW<text:s text:c="13"/>tcp<text:s text:c="5"/>3306<text:line-break/><text:line-break/># MongoDB<text:line-break/>ACCEPT<text:s text:c="12"/>mongo<text:s text:c="11"/>$FW<text:s text:c="13"/>tcp<text:s text:c="5"/>27017<text:line-break/> <text:line-break/>ACCEPT<text:s text:c="10"/>bots<text:s text:c="12"/>$FW<text:line-break/>ACCEPT<text:s text:c="10"/>$FW<text:s text:c="13"/>bots</text:p>
      <text:p text:style-name="Text_20_body">При условии что mysql настроен на вешний IP адресс <text:span text:style-name="Strong_20_Emphasis">bind-address            = 0.0.0.0</text:span></text:p>
      <text:p text:style-name="Text_20_body">Разрешаем подключение по ssh и разрешаем все подключения из /etc/shorewall/hosts </text:p>
      <text:h text:style-name="Heading_20_2" text:outline-level="2"><text:bookmark-start text:name="__RefHeading___shorewall.conf_11"/><text:bookmark-start text:name="shorewall.conf"/>shorewall.conf<text:bookmark-end text:name="__RefHeading___shorewall.conf_11"/><text:bookmark-end text:name="shorewall.conf"/></text:h>
      <text:p text:style-name="Text_20_body">Внести изменения в основной конфиг</text:p>
      <text:p text:style-name="Text_20_body"># nano /etc/shorewall/shorewall.conf</text:p>
      <text:list text:style-name="List_20_1" text:continue-numbering="false">
        <text:list-item>
          <text:p text:style-name="List_20_1_Content_First"> STARTUP_ENABLED=Yes — пусть запускается</text:p>
        </text:list-item>
        <text:list-item>
          <text:p text:style-name="List_20_1_Content"> VERBOSITY=1 — многословность в консоли</text:p>
        </text:list-item>
        <text:list-item>
          <text:p text:style-name="List_20_1_Content"> SHOREWALL_COMPILER=perl — чтобы не перепуталось, если что </text:p>
        </text:list-item>
        <text:list-item>
          <text:p text:style-name="List_20_1_Content"> *_LOG_LEVEL — когда все заработает как надо, поставьте в none, чтобы не засоряло dmesg</text:p>
        </text:list-item>
        <text:list-item>
          <text:p text:style-name="List_20_1_Content"> LOG_MARTIANS — так же</text:p>
        </text:list-item>
        <text:list-item>
          <text:p text:style-name="List_20_1_Content"> IP_FORWARDING=On — для маскарадинга очень нужно. Можно, кончно, и в sysctl.conf это делать, но тут уместнее</text:p>
        </text:list-item>
        <text:list-item>
          <text:p text:style-name="List_20_1_Content"> CLAMPMSS=Yes — лучше включить, если у аплинка MTU меньше, чем у какой-нибудь из машин в домашней сетке. <text:line-break/>No здесь может привести к крайне неприятному багу с неработающей википедией на части компов.</text:p>
        </text:list-item>
        <text:list-item>
          <text:p text:style-name="List_20_1_Content_Last"> ADMINISABSENTMINDED=Yes — не мните себя б-гом, оставьте так</text:p>
        </text:list-item>
      </text:list>
      <text:line-break/>
      <text:h text:style-name="Heading_20_2" text:outline-level="2"><text:bookmark-start text:name="__RefHeading___макросы_12"/><text:bookmark-start text:name="макросы"/>Макросы<text:bookmark-end text:name="__RefHeading___макросы_12"/><text:bookmark-end text:name="макросы"/></text:h>
      <text:p text:style-name="Text_20_body">ls /usr/share/shorewall/</text:p>
      <text:p text:style-name="Preformatted_20_Text">action.A_Drop<text:s text:c="8"/>action.SetEvent<text:s text:c="5"/>macro.A_DropDNSrep<text:s text:c="2"/>macro.DropUPnP<text:s text:c="6"/>macro.IPP<text:s text:c="11"/>macro.MongoDB<text:s text:c="5"/>macro.Puppet<text:s text:c="3"/>macro.SNMP<text:s text:c="8"/>macro.Webcache<text:line-break/>action.allowInvalid<text:s text:c="2"/>actions.std<text:s text:c="9"/>macro.A_DropUPnP<text:s text:c="4"/>macro.Edonkey<text:s text:c="7"/>macro.IPPbrd<text:s text:c="8"/>macro.MSNP<text:s text:c="8"/>macro.Razor<text:s text:c="4"/>macro.SNMPTrap<text:s text:c="4"/>macro.Webmin<text:line-break/>action.A_Reject<text:s text:c="6"/>action.TCPFlags<text:s text:c="5"/>macro.AllowICMPs<text:s text:c="4"/>macro.Finger<text:s text:c="8"/>macro.IPPserver<text:s text:c="5"/>macro.MSSQL<text:s text:c="7"/>macro.Rdate<text:s text:c="4"/>macro.SPAMD<text:s text:c="7"/>macro.Whois<text:line-break/>action.AutoBL<text:s text:c="8"/>action.template<text:s text:c="5"/>macro.Amanda<text:s text:c="8"/>macro.FTP<text:s text:c="11"/>macro.IPsec<text:s text:c="9"/>macro.Munin<text:s text:c="7"/>macro.RDP<text:s text:c="6"/>macro.Squid<text:s text:c="7"/>macro.Xymon<text:line-break/>action.AutoBLL<text:s text:c="7"/>action.Untracked<text:s text:c="4"/>macro.AMQP<text:s text:c="10"/>macro.Git<text:s text:c="11"/>macro.IPsecah<text:s text:c="7"/>macro.MySQL<text:s text:c="7"/>macro.Redis<text:s text:c="4"/>macro.SSH<text:s text:c="9"/>modules<text:line-break/>action.Broadcast<text:s text:c="5"/>compiler.pl<text:s text:c="9"/>macro.Auth<text:s text:c="10"/>macro.GNUnet<text:s text:c="8"/>macro.IPsecnat<text:s text:c="6"/>macro.NNTP<text:s text:c="8"/>macro.Reject<text:s text:c="3"/>macro.Submission<text:s text:c="2"/>modules.essential<text:line-break/>action.DNSAmp<text:s text:c="8"/>configfiles<text:s text:c="9"/>macro.BGP<text:s text:c="11"/>macro.Gnutella<text:s text:c="6"/>macro.IRC<text:s text:c="11"/>macro.NNTPS<text:s text:c="7"/>macro.Rfc1918<text:s text:c="2"/>macro.SVN<text:s text:c="9"/>modules.extensions<text:line-break/>action.Drop<text:s text:c="10"/>configpath<text:s text:c="10"/>macro.BitTorrent<text:s text:c="4"/>macro.Goto-Meeting<text:s text:c="2"/>macro.Jabberd<text:s text:c="7"/>macro.NTP<text:s text:c="9"/>macro.RIPbi<text:s text:c="4"/>macro.Syslog<text:s text:c="6"/>modules.ipset<text:line-break/>action.dropInvalid<text:s text:c="3"/>coreversion<text:s text:c="9"/>macro.BitTorrent32<text:s text:c="2"/>macro.GRE<text:s text:c="11"/>macro.JabberPlain<text:s text:c="3"/>macro.NTPbi<text:s text:c="7"/>macro.RNDC<text:s text:c="5"/>macro.Telnet<text:s text:c="6"/>modules.tc<text:line-break/>action.DropSmurfs<text:s text:c="4"/>functions<text:s text:c="11"/>macro.BLACKLIST<text:s text:c="5"/>macro.HKP<text:s text:c="11"/>macro.JabberSecure<text:s text:c="2"/>macro.NTPbrd<text:s text:c="6"/>macro.Rsync<text:s text:c="4"/>macro.Telnets<text:s text:c="5"/>modules.xtables<text:line-break/>action.Established<text:s text:c="3"/>getparams<text:s text:c="11"/>macro.Citrix<text:s text:c="8"/>macro.HTTP<text:s text:c="10"/>macro.JAP<text:s text:c="11"/>macro.OpenVPN<text:s text:c="5"/>macro.SANE<text:s text:c="5"/>macro.template<text:s text:c="4"/>prog.footer<text:line-break/>action.IfEvent<text:s text:c="7"/>helpers<text:s text:c="13"/>macro.CVS<text:s text:c="11"/>macro.HTTPS<text:s text:c="9"/>macro.Jetdirect<text:s text:c="5"/>macro.OSPF<text:s text:c="8"/>macro.Sieve<text:s text:c="4"/>macro.Teredo<text:s text:c="6"/>Shorewall<text:line-break/>action.Invalid<text:s text:c="7"/>lib.base<text:s text:c="12"/>macro.DAAP<text:s text:c="10"/>macro.ICPV2<text:s text:c="9"/>macro.Kerberos<text:s text:c="6"/>macro.PCA<text:s text:c="9"/>macro.SIP<text:s text:c="6"/>macro.TFTP<text:s text:c="8"/>shorewallrc<text:line-break/>action.New<text:s text:c="11"/>lib.cli<text:s text:c="13"/>macro.DCC<text:s text:c="11"/>macro.ICQ<text:s text:c="11"/>macro.L2TP<text:s text:c="10"/>macro.Ping<text:s text:c="8"/>macro.SixXS<text:s text:c="4"/>macro.Time<text:s text:c="8"/>version<text:line-break/>action.NotSyn<text:s text:c="8"/>lib.cli-std<text:s text:c="9"/>macro.DHCPfwd<text:s text:c="7"/>macro.ILO<text:s text:c="11"/>macro.LDAP<text:s text:c="10"/>macro.POP3<text:s text:c="8"/>macro.SMB<text:s text:c="6"/>macro.Trcrt<text:s text:c="7"/>wait4ifup<text:line-break/>action.Reject<text:s text:c="8"/>lib.common<text:s text:c="10"/>macro.Distcc<text:s text:c="8"/>macro.IMAP<text:s text:c="10"/>macro.LDAPS<text:s text:c="9"/>macro.POP3S<text:s text:c="7"/>macro.SMBBI<text:s text:c="4"/>macro.VNC<text:line-break/>action.Related<text:s text:c="7"/>lib.core<text:s text:c="12"/>macro.DNS<text:s text:c="11"/>macro.IMAPS<text:s text:c="9"/>macro.Mail<text:s text:c="10"/>macro.PostgreSQL<text:s text:c="2"/>macro.SMBswat<text:s text:c="2"/>macro.VNCL<text:line-break/>action.ResetEvent<text:s text:c="4"/>macro.A_AllowICMPs<text:s text:c="2"/>macro.Drop<text:s text:c="10"/>macro.IPIP<text:s text:c="10"/>macro.mDNS<text:s text:c="10"/>macro.PPtP<text:s text:c="8"/>macro.SMTP<text:s text:c="5"/>macro.VRRP<text:line-break/>action.RST<text:s text:c="11"/>macro.ActiveDir<text:s text:c="5"/>macro.DropDNSrep<text:s text:c="4"/>macro.IPMI<text:s text:c="10"/>macro.mDNSbi<text:s text:c="8"/>macro.Printer<text:s text:c="5"/>macro.SMTPS<text:s text:c="4"/>macro.Web</text:p>
      <text:h text:style-name="Heading_20_2" text:outline-level="2"><text:bookmark-start text:name="__RefHeading___ссылки_13"/><text:bookmark-start text:name="ссылки"/>Ссылки<text:bookmark-end text:name="__RefHeading___ссылки_13"/><text:bookmark-end text:name="ссылки"/></text:h>
      <text:list text:style-name="List_20_1" text:continue-numbering="false">
        <text:list-item>
          <text:p text:style-name="List_20_1_Content_First"> <text:a xlink:type="simple" xlink:href="http://www.hub.ru/wiki/Shorewall" text:style-name="Internet_20_link" text:visited-style-name="Visited_20_Internet_20_Link">http://www.hub.ru/wiki/Shorewall</text:a></text:p>
        </text:list-item>
        <text:list-item>
          <text:p text:style-name="List_20_1_Content"> <text:a xlink:type="simple" xlink:href="https://www.google.com/search?ie=UTF-8&amp;oe=UTF-8&amp;as_sitesearch=www.shorewall.net&amp;q=Russian+Translation&amp;btnG=Site+Search" text:style-name="Internet_20_link" text:visited-style-name="Visited_20_Internet_20_Link">https://www.google.com/search?ie=UTF-8&amp;oe=UTF-8&amp;as_sitesearch=www.shorewall.net&amp;q=Russian+Translation&amp;btnG=Site+Search</text:a></text:p>
          <text:list text:style-name="List_20_1">
            <text:list-item>
              <text:p text:style-name="List_20_1_Content"> <text:a xlink:type="simple" xlink:href="http://shorewall.net/standalone_ru.html" text:style-name="Internet_20_link" text:visited-style-name="Visited_20_Internet_20_Link">http://shorewall.net/standalone_ru.html</text:a></text:p>
            </text:list-item>
            <text:list-item>
              <text:p text:style-name="List_20_1_Content"> <text:a xlink:type="simple" xlink:href="http://shorewall.net/MultiISP_ru.html" text:style-name="Internet_20_link" text:visited-style-name="Visited_20_Internet_20_Link">http://shorewall.net/MultiISP_ru.html</text:a></text:p>
            </text:list-item>
            <text:list-item>
              <text:p text:style-name="List_20_1_Content"> <text:a xlink:type="simple" xlink:href="http://www.shorewall.net/Anatomy_ru.html" text:style-name="Internet_20_link" text:visited-style-name="Visited_20_Internet_20_Link">http://www.shorewall.net/Anatomy_ru.html</text:a></text:p>
            </text:list-item>
            <text:list-item>
              <text:p text:style-name="List_20_1_Content"> <text:a xlink:type="simple" xlink:href="http://www.shorewall.net/blacklisting_support_ru.html" text:style-name="Internet_20_link" text:visited-style-name="Visited_20_Internet_20_Link">http://www.shorewall.net/blacklisting_support_ru.html</text:a></text:p>
            </text:list-item>
            <text:list-item>
              <text:p text:style-name="List_20_1_Content"> <text:a xlink:type="simple" xlink:href="http://www.shorewall.net/traffic_shaping_ru.html" text:style-name="Internet_20_link" text:visited-style-name="Visited_20_Internet_20_Link">http://www.shorewall.net/traffic_shaping_ru.html</text:a></text:p>
            </text:list-item>
            <text:list-item>
              <text:p text:style-name="List_20_1_Content"> <text:a xlink:type="simple" xlink:href="http://shorewall.net/three-interface_ru.html" text:style-name="Internet_20_link" text:visited-style-name="Visited_20_Internet_20_Link">http://shorewall.net/three-interface_ru.html</text:a></text:p>
            </text:list-item>
            <text:list-item>
              <text:p text:style-name="List_20_1_Content"> <text:a xlink:type="simple" xlink:href="http://shorewall.net/two-interface_ru.html" text:style-name="Internet_20_link" text:visited-style-name="Visited_20_Internet_20_Link">http://shorewall.net/two-interface_ru.html</text:a></text:p>
            </text:list-item>
          </text:list>
        </text:list-item>
        <text:list-item>
          <text:p text:style-name="List_20_1_Content_Last"> <text:a xlink:type="simple" xlink:href="http://www.opennet.ru/base/net/shorewall.txt.html" text:style-name="Internet_20_link" text:visited-style-name="Visited_20_Internet_20_Link">http://www.opennet.ru/base/net/shorewall.txt.html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4:47</meta:creation-date>
    <dc:creator>Generated</dc:creator>
    <dc:date>2026-07-17T09::04:47</dc:date>
    <dc:language>en-US</dc:language>
    <meta:editing-cycles>1</meta:editing-cycles>
    <meta:editing-duration>PT0S</meta:editing-duration>
    <dc:title>system:shorewall</dc:title>
  </office:meta>
</office:document-meta>
</file>