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hopt"/><text:bookmark-start text:name="__RefHeading___shopt_1"/><text:bookmark-start text:name="shopt"/>shopt<text:bookmark-end text:name="__RefHeading___shopt_1"/><text:bookmark-end text:name="shopt"/></text:h>
      <text:p text:style-name="Text_20_body">Опции могут быть включены командой <text:span text:style-name="Source_20_Text">'shopt</text:span>' &lt;tt&gt;-s&lt;/tt&gt; <text:span text:style-name="Source_20_Text">имя_опции</text:span>. И выключены командой <text:span text:style-name="Source_20_Text">'shopt</text:span>' &lt;tt&gt;-u&lt;/tt&gt; <text:span text:style-name="Source_20_Text">имя_опции</text:span>. По-умолчанию опции выключены, если не указано обратное.</text:p>
      <text:p text:style-name="Text_20_body"><text:span text:style-name="Strong_20_Emphasis">shopt</text:span> — встроенная команда оболочки, управляет опциями. Изменяет значение внутренних конфигурационных параметров оболочки. </text:p>
      <text:h text:style-name="Heading_20_3" text:outline-level="3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ext:p text:style-name="Text_20_body"><text:span text:style-name="Strong_20_Emphasis">shopt</text:span> -pqsu -o <text:span text:style-name="Source_20_Text">имя_опции…</text:span>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Некоторые опции могут устанавливаться встроенной командой <text:span text:style-name="Strong_20_Emphasis">set</text:span>. </text:p>
      <text:list text:style-name="List_20_1" text:continue-numbering="false">
        <text:list-item>
          <text:p text:style-name="List_20_1_Content_First"> -o - Restrict the values of &lt;OPTNAME…&gt; to only those also known by the set builtin</text:p>
        </text:list-item>
        <text:list-item>
          <text:p text:style-name="List_20_1_Content"> -p - Печатает команду shopt с параметрами, которые выставят оболочку в такое положение, как сейчас. </text:p>
        </text:list-item>
        <text:list-item>
          <text:p text:style-name="List_20_1_Content"> -q - Тихий режим. Выстваляет код возврата в 0 если опция выставлена. Если опций было задано несколько то вернет 0 (TRUE) если все опции выставлены. Иначе вернет 1  (FALSE). </text:p>
        </text:list-item>
        <text:list-item>
          <text:p text:style-name="List_20_1_Content"> -s - Выставляет (разрешает) опцию или список опций.</text:p>
        </text:list-item>
        <text:list-item>
          <text:p text:style-name="List_20_1_Content_Last"> -u - Отключает опцию или список. shopt с ключем -s или -u  без имени опции выведет список опций которые только включены или выключены.</text:p>
        </text:list-item>
      </text:list>
      <text:line-break/>
      <text:h text:style-name="Heading_20_3" text:outline-level="3"><text:bookmark-start text:name="__RefHeading___код_завершения_4"/><text:bookmark-start text:name="код_завершения"/>Код завершения<text:bookmark-end text:name="__RefHeading___код_завершения_4"/><text:bookmark-end text:name="код_завершения"/></text:h>
      <text:p text:style-name="Text_20_body">Когда идет установка опций - код возврата 0 (TRUE) если смена всех опций прошла успешно. 
Когда выдается список опций - код возврата 0 (TRUE) если все опции выставлены. Иначе 0 (FALSE)</text:p>
      <text:h text:style-name="Heading_20_4" text:outline-level="4"><text:bookmark-start text:name="__RefHeading___список_опций_оболочки_bash_5"/><text:bookmark-start text:name="список_опций_оболочки_bash"/>Список опций оболочки bash<text:bookmark-end text:name="__RefHeading___список_опций_оболочки_bash_5"/><text:bookmark-end text:name="список_опций_оболочки_bash"/></text:h>
      <text:h text:style-name="Heading_20_4" text:outline-level="4"><text:bookmark-start text:name="__RefHeading___cdable_vars_6"/><text:bookmark-start text:name="cdable_vars"/>cdable_vars<text:bookmark-end text:name="__RefHeading___cdable_vars_6"/><text:bookmark-end text:name="cdable_vars"/></text:h>
      <text:p text:style-name="Text_20_body">Если опция установлена, то каждый (отдельный) аргумент команды cd, который не является каталогом, будет рассматриваться как имя переменной. Если путь с именем переменнной обнаружен, он будет выведен на экран, и будет выполнена команда cd. 
 [username@localhost tmp]$ shopt -s cdable_vars
 [username@localhost tmp]$ cd HOME
 /home/username
 [username@localhost ~]$ shopt -u cdable_vars 
 [username@localhost ~]$ cd HOME
 bash: cd: HOME: No such file or directory</text:p>
      <text:h text:style-name="Heading_20_4" text:outline-level="4"><text:bookmark-start text:name="__RefHeading___cdspell_7"/><text:bookmark-start text:name="cdspell"/>cdspell<text:bookmark-end text:name="__RefHeading___cdspell_7"/><text:bookmark-end text:name="cdspell"/></text:h>
      <text:p text:style-name="Text_20_body">Незначительные ошибки в написании каталога команды cd будут исправляться: поменянные местами соседние символы, пропущенные, удвоенные символы. Если исправленный путь обнаружен - он будет выведен на экран, и будет выполнена команда cd. Работает только в интерактивном режиме.</text:p>
      <text:h text:style-name="Heading_20_4" text:outline-level="4"><text:bookmark-start text:name="__RefHeading___checkhash_8"/><text:bookmark-start text:name="checkhash"/>checkhash<text:bookmark-end text:name="__RefHeading___checkhash_8"/><text:bookmark-end text:name="checkhash"/></text:h>
      <text:p text:style-name="Text_20_body">Если опция выставлена, то перед тем как выполнять команду - проверяется её наличие в hash-таблице. Если она там не найдена, тогда отрабатывается полноценный поиск по $PATH. </text:p>
      <text:h text:style-name="Heading_20_4" text:outline-level="4"><text:bookmark-start text:name="__RefHeading___checkjobs_9"/><text:bookmark-start text:name="checkjobs"/>checkjobs<text:bookmark-end text:name="__RefHeading___checkjobs_9"/><text:bookmark-end text:name="checkjobs"/></text:h>
      <text:p text:style-name="Text_20_body"><text:span text:style-name="Source_20_Text">с версии 4.0</text:span>
Если опция выставлена, то перед тем как выйти из оболочки, проверяет и докладывает о наличии работающих job-ов. См опцию huponexit.</text:p>
      <text:h text:style-name="Heading_20_4" text:outline-level="4"><text:bookmark-start text:name="__RefHeading___checkwinsize_10"/><text:bookmark-start text:name="checkwinsize"/>checkwinsize<text:bookmark-end text:name="__RefHeading___checkwinsize_10"/><text:bookmark-end text:name="checkwinsize"/></text:h>
      <text:p text:style-name="Text_20_body">Если опция выставлена, то после каждой команды оболочка проверяет размер экрана терминала, и обновляет переменные LINES и COLUMNS.
По-умолчанию выключена, но в современных дистрибутивах, в интерактивном графическом режиме по профилям выставляется.</text:p>
      <text:h text:style-name="Heading_20_4" text:outline-level="4"><text:bookmark-start text:name="__RefHeading___cmdhist_11"/><text:bookmark-start text:name="cmdhist"/>cmdhist<text:bookmark-end text:name="__RefHeading___cmdhist_11"/><text:bookmark-end text:name="cmdhist"/></text:h>
      <text:p text:style-name="Text_20_body">Если опция выставлена, bash старается все строки многострочной команды рассматривать как одну для сохранения в истории. Это дает возможность просто редактировать многострочные команды. Смотрте также утилиту rlwrap.</text:p>
      <text:h text:style-name="Heading_20_4" text:outline-level="4"><text:bookmark-start text:name="__RefHeading___compat_12"/><text:bookmark-start text:name="compat"/>compat**<text:bookmark-end text:name="__RefHeading___compat_12"/><text:bookmark-end text:name="compat"/></text:h>
      <text:p text:style-name="Text_20_body"><text:span text:style-name="Source_20_Text">в зависимости от версии: compat31; compat32; compat40; compat41</text:span>&lt;br /&gt;
Опции работы новой версии bash в режиме совместимости более старшей версии.</text:p>
      <text:h text:style-name="Heading_20_4" text:outline-level="4"><text:bookmark-start text:name="__RefHeading___dirspell_13"/><text:bookmark-start text:name="dirspell"/>dirspell<text:bookmark-end text:name="__RefHeading___dirspell_13"/><text:bookmark-end text:name="dirspell"/></text:h>
      <text:p text:style-name="Text_20_body"><text:span text:style-name="Source_20_Text">c версии 4.0</text:span>&lt;br /&gt;
Если опция выставлена - bash будет пытаться исправлять имена каталогов.</text:p>
      <text:h text:style-name="Heading_20_4" text:outline-level="4"><text:bookmark-start text:name="__RefHeading___dotglob_14"/><text:bookmark-start text:name="dotglob"/>dotglob<text:bookmark-end text:name="__RefHeading___dotglob_14"/><text:bookmark-end text:name="dotglob"/></text:h>
      <text:p text:style-name="Text_20_body">Если опция выставлена - bash будет включать в список файлов файлы, начинающиеся с точки ( .bashrc ) в результат glob-а. </text:p>
      <text:h text:style-name="Heading_20_4" text:outline-level="4"><text:bookmark-start text:name="__RefHeading___execfail_15"/><text:bookmark-start text:name="execfail"/>execfail<text:bookmark-end text:name="__RefHeading___execfail_15"/><text:bookmark-end text:name="execfail"/></text:h>
      <text:p text:style-name="Text_20_body">Если опция выставлена - неинтерактивная оболочка не прервет свою работу, если вызов exec не сможет выполнить файл, указанный в качестве аргумента. Интерактивной оболочке нет смысла выставлять/убирать эту опцию: она не завершает работу если exec не справляется с запуском аргумента.</text:p>
      <text:h text:style-name="Heading_20_4" text:outline-level="4"><text:bookmark-start text:name="__RefHeading___expand_aliases_16"/><text:bookmark-start text:name="expand_aliases"/>expand_aliases<text:bookmark-end text:name="__RefHeading___expand_aliases_16"/><text:bookmark-end text:name="expand_aliases"/></text:h>
      <text:p text:style-name="Text_20_body">Если опция выставлена - alias-ы будут развернуты (см <text:a xlink:type="simple" xlink:href="http://178.140.10.58:8080/doku.php?id=system:bash#командная_подстановка" text:style-name="Internet_20_link" text:visited-style-name="Visited_20_Internet_20_Link">Подстановки</text:a>). По-умолчанию для интерактивных опция включена, для не-интерактивных выключена.</text:p>
      <text:h text:style-name="Heading_20_4" text:outline-level="4"><text:bookmark-start text:name="__RefHeading___extdebug_17"/><text:bookmark-start text:name="extdebug"/>extdebug<text:bookmark-end text:name="__RefHeading___extdebug_17"/><text:bookmark-end text:name="extdebug"/></text:h>
      <text:p text:style-name="Text_20_body">Используется для debug</text:p>
      <text:h text:style-name="Heading_20_4" text:outline-level="4"><text:bookmark-start text:name="__RefHeading___extglob_18"/><text:bookmark-start text:name="extglob"/>extglob<text:bookmark-end text:name="__RefHeading___extglob_18"/><text:bookmark-end text:name="extglob"/></text:h>
      <text:p text:style-name="Text_20_body">Если опция выставлена - будут использоваться расширенные glob-ы (см <text:a xlink:type="simple" xlink:href="http://178.140.10.58:8080/doku.php?id=system:bash#расширенные_подстановки" text:style-name="Internet_20_link" text:visited-style-name="Visited_20_Internet_20_Link">Подстановки</text:a>). По-умолчанию для интерактивных </text:p>
      <text:h text:style-name="Heading_20_4" text:outline-level="4"><text:bookmark-start text:name="__RefHeading___extquote_19"/><text:bookmark-start text:name="extquote"/>extquote<text:bookmark-end text:name="__RefHeading___extquote_19"/><text:bookmark-end text:name="extquote"/></text:h>
      <text:p text:style-name="Text_20_body">???</text:p>
      <text:h text:style-name="Heading_20_4" text:outline-level="4"><text:bookmark-start text:name="__RefHeading___failglob_20"/><text:bookmark-start text:name="failglob"/>failglob<text:bookmark-end text:name="__RefHeading___failglob_20"/><text:bookmark-end text:name="failglob"/></text:h>
      <text:p text:style-name="Text_20_body">Если опция выставлена - при использовании glob-а, в который не попадает ни одного файла, будет выведено сообщение об ошибке.
 [username@localhost ~]$ mkdir /tmp/foo &amp;&amp; cd /tmp/foo</text:p>
      <text:p text:style-name="Text_20_body"> [username@localhost foo]$ shopt -u failglob
 [username@localhost foo]$ ls * 
 ls: cannot access *: No such file or directory</text:p>
      <text:p text:style-name="Text_20_body"> [username@localhost foo]$ shopt -s failglob
 [username@localhost foo]$ ls * 
 bash: no match: *</text:p>
      <text:p text:style-name="Text_20_body">При взведении опции до выполнения команды ls дело не дошло.</text:p>
      <text:h text:style-name="Heading_20_4" text:outline-level="4"><text:bookmark-start text:name="__RefHeading___forceignore_21"/><text:bookmark-start text:name="forceignore"/>forceignore<text:bookmark-end text:name="__RefHeading___forceignore_21"/><text:bookmark-end text:name="forceignore"/></text:h>
      <text:p text:style-name="Text_20_body">Если опция выставлена - суффиксы определенные в переменной FIGNORE будут игнорироваться при работе bash completion, даже если они подходят по completion. Эта опция включена по-умолчанию.</text:p>
      <text:h text:style-name="Heading_20_4" text:outline-level="4"><text:bookmark-start text:name="__RefHeading___globstar_22"/><text:bookmark-start text:name="globstar"/>globstar<text:bookmark-end text:name="__RefHeading___globstar_22"/><text:bookmark-end text:name="globstar"/></text:h>
      <text:p text:style-name="Text_20_body"><text:span text:style-name="Strong_20_Emphasis">ion, даже ес</text:span>
Если опция выставлена - glob - становится рекурсивным.</text:p>
      <text:h text:style-name="Heading_20_4" text:outline-level="4"><text:bookmark-start text:name="__RefHeading___gnu_errfmt_23"/><text:bookmark-start text:name="gnu_errfmt"/>gnu_errfmt<text:bookmark-end text:name="__RefHeading___gnu_errfmt_23"/><text:bookmark-end text:name="gnu_errfmt"/></text:h>
      <text:p text:style-name="Text_20_body">Если опция выставлена - ошибки будут выдаваться в стандартном формате GNU. </text:p>
      <text:h text:style-name="Heading_20_4" text:outline-level="4"><text:bookmark-start text:name="__RefHeading___histappend_24"/><text:bookmark-start text:name="histappend"/>histappend<text:bookmark-end text:name="__RefHeading___histappend_24"/><text:bookmark-end text:name="histappend"/></text:h>
      <text:p text:style-name="Text_20_body">Если опция выставлена - история команд будет добавлена в файл $HISTFILE, в противном случае файл будет перезаписан опция по-умолчанию отключена, но в современных дистрибутивах опция взводится в конфиг-файлах инициализации оболочки. </text:p>
      <text:h text:style-name="Heading_20_4" text:outline-level="4"><text:bookmark-start text:name="__RefHeading___histreedit_25"/><text:bookmark-start text:name="histreedit"/>histreedit<text:bookmark-end text:name="__RefHeading___histreedit_25"/><text:bookmark-end text:name="histreedit"/></text:h>
      <text:p text:style-name="Text_20_body">Если опция выставлена - то для редактирования команд из истории будет использован readline, чтобы перередактировать неверную команду. </text:p>
      <text:h text:style-name="Heading_20_4" text:outline-level="4"><text:bookmark-start text:name="__RefHeading___histverify_26"/><text:bookmark-start text:name="histverify"/>histverify<text:bookmark-end text:name="__RefHeading___histverify_26"/><text:bookmark-end text:name="histverify"/></text:h>
      <text:p text:style-name="Text_20_body">Если опция выставлена - разрешаетя пресмотреть результат подстановки команды из истории в буфер обмена вместо исполнения.</text:p>
      <text:h text:style-name="Heading_20_3" text:outline-level="3"><text:bookmark-start text:name="__RefHeading___hostcomlete_27"/><text:bookmark-start text:name="hostcomlete"/>hostcomlete<text:bookmark-end text:name="__RefHeading___hostcomlete_27"/><text:bookmark-end text:name="hostcomlete"/></text:h>
      <text:p text:style-name="Text_20_body">Если опция выставлена - bash completion будет также дополнять имена хостов из /etc/hosts. Включено по-умолчанию.</text:p>
      <text:h text:style-name="Heading_20_4" text:outline-level="4"><text:bookmark-start text:name="__RefHeading___huponexit_28"/><text:bookmark-start text:name="huponexit"/>huponexit<text:bookmark-end text:name="__RefHeading___huponexit_28"/><text:bookmark-end text:name="huponexit"/></text:h>
      <text:p text:style-name="Text_20_body">Если опция выставлена - при выходе из интерактивной оболочки bash отсылает job-ам сигнал hungup (SIGHUP). Защитить job-ы можно запуская их с honup.</text:p>
      <text:h text:style-name="Heading_20_4" text:outline-level="4"><text:bookmark-start text:name="__RefHeading___lithost_29"/><text:bookmark-start text:name="lithost"/>lithost<text:bookmark-end text:name="__RefHeading___lithost_29"/><text:bookmark-end text:name="lithost"/></text:h>
      <text:p text:style-name="Text_20_body">Если эта опция и cmdhist выставлены - то многострочные команды записываются с символом перевода строки. Иначе используется точка с запятой.</text:p>
      <text:h text:style-name="Heading_20_4" text:outline-level="4"><text:bookmark-start text:name="__RefHeading___login_shell_30"/><text:bookmark-start text:name="login_shell"/>login_shell<text:bookmark-end text:name="__RefHeading___login_shell_30"/><text:bookmark-end text:name="login_shell"/></text:h>
      <text:p text:style-name="Text_20_body">Эта опция выставляется если данная оболочка является оболочкой логина. Выставляется автоматически, изменить нельзя.</text:p>
      <text:h text:style-name="Heading_20_4" text:outline-level="4"><text:bookmark-start text:name="__RefHeading___mailwarn_31"/><text:bookmark-start text:name="mailwarn"/>mailwarn<text:bookmark-end text:name="__RefHeading___mailwarn_31"/><text:bookmark-end text:name="mailwarn"/></text:h>
      <text:p text:style-name="Text_20_body">Если опция выставлена и файл почты просматривался вне bash (bash ведет свой счетчик проверки почты) то bash покажет сообщение "The mail in mailfile has been read". </text:p>
      <text:h text:style-name="Heading_20_4" text:outline-level="4"><text:bookmark-start text:name="__RefHeading___no_empty_cmd_completion_32"/><text:bookmark-start text:name="no_empty_cmd_completion"/>no_empty_cmd_completion<text:bookmark-end text:name="__RefHeading___no_empty_cmd_completion_32"/><text:bookmark-end text:name="no_empty_cmd_completion"/></text:h>
      <text:p text:style-name="Text_20_body">Если опция выставлена и используется readline, bash не будет пытаться искать программы из PATH в пустой строки ввода по &lt;tab&gt;&lt;tab&gt;.</text:p>
      <text:h text:style-name="Heading_20_4" text:outline-level="4"><text:bookmark-start text:name="__RefHeading___nocaseglob_33"/><text:bookmark-start text:name="nocaseglob"/>nocaseglob<text:bookmark-end text:name="__RefHeading___nocaseglob_33"/><text:bookmark-end text:name="nocaseglob"/></text:h>
      <text:p text:style-name="Text_20_body"><text:span text:style-name="Strong_20_Emphasis">используется</text:span>2
Если опция выставлена - bash разворачивая glob-ы, будет регистронезависимым по отношению к объектам файловой системы.</text:p>
      <text:h text:style-name="Heading_20_4" text:outline-level="4"><text:bookmark-start text:name="__RefHeading___nocasematch_34"/><text:bookmark-start text:name="nocasematch"/>nocasematch<text:bookmark-end text:name="__RefHeading___nocasematch_34"/><text:bookmark-end text:name="nocasematch"/></text:h>
      <text:p text:style-name="Text_20_body"><text:span text:style-name="Strong_20_Emphasis">я выставлена</text:span>
Если опция выставлена - bash будет регистронезависимым в вычислениях условий <text:a xlink:type="simple" xlink:href="#system:shopt" text:style-name="Local_20_link" text:visited-style-name="Visited_20_Local_20_Link">shopt</text:a> и case.  </text:p>
      <text:h text:style-name="Heading_20_4" text:outline-level="4"><text:bookmark-start text:name="__RefHeading___nullglob_35"/><text:bookmark-start text:name="nullglob"/>nullglob<text:bookmark-end text:name="__RefHeading___nullglob_35"/><text:bookmark-end text:name="nullglob"/></text:h>
      <text:p text:style-name="Text_20_body">Если опция выставлена - bash разрешает glob-ы в которых нет ни одного файла. При этом есть связь с опцией <text:a xlink:type="simple" xlink:href="#__RefHeading___failglob_20" text:style-name="Local_20_link" text:visited-style-name="Visited_20_Local_20_Link">failglob</text:a>:&lt;br /&gt;
failglob выставлена + nullglob  выставлена = bash перехватит "неправильный" glob и не выполнит команду.&lt;br /&gt;
failglob не выставлена + nullglob  выставлена = команде будет передана строка нулевой длины.&lt;br /&gt;
failglob выставлена + nullglob не выставлена = bash перехватит "неправильный" glob и не выполнит команду.&lt;br /&gt;
failglob не выставлена + nullglob не выставлена = команде будет передан "неправильный" glob.&lt;br /&gt;</text:p>
      <text:h text:style-name="Heading_20_4" text:outline-level="4"><text:bookmark-start text:name="__RefHeading___progcomp_36"/><text:bookmark-start text:name="progcomp"/>progcomp<text:bookmark-end text:name="__RefHeading___progcomp_36"/><text:bookmark-end text:name="progcomp"/></text:h>
      <text:p text:style-name="Text_20_body">Если опция выставлена - разрешены программируемые команды дополнений (bash completion). По-умолчанию выставлено.</text:p>
      <text:h text:style-name="Heading_20_4" text:outline-level="4"><text:bookmark-start text:name="__RefHeading___promptvars_37"/><text:bookmark-start text:name="promptvars"/>promptvars<text:bookmark-end text:name="__RefHeading___promptvars_37"/><text:bookmark-end text:name="promptvars"/></text:h>
      <text:p text:style-name="Text_20_body">Если опция выставлена - строка приглашения производит подстановку команд, арифметических выражений, убирает кавычки, специальные символы. эта опция включена по-умолчанию.</text:p>
      <text:h text:style-name="Heading_20_4" text:outline-level="4"><text:bookmark-start text:name="__RefHeading___restricted_shell_38"/><text:bookmark-start text:name="restricted_shell"/>restricted_shell<text:bookmark-end text:name="__RefHeading___restricted_shell_38"/><text:bookmark-end text:name="restricted_shell"/></text:h>
      <text:p text:style-name="Text_20_body">Если опция выставляется если оболочка работает в restricted shell -режиме.  Выставляется автоматически, нельзя изменить.</text:p>
      <text:h text:style-name="Heading_20_4" text:outline-level="4"><text:bookmark-start text:name="__RefHeading___shift_verbose_39"/><text:bookmark-start text:name="shift_verbose"/>shift_verbose<text:bookmark-end text:name="__RefHeading___shift_verbose_39"/><text:bookmark-end text:name="shift_verbose"/></text:h>
      <text:p text:style-name="Text_20_body">Если опция выставлена - встроенная команда shift будет выдавать сообщение об ошибке "позиционные параметры кончились".</text:p>
      <text:h text:style-name="Heading_20_3" text:outline-level="3"><text:bookmark-start text:name="__RefHeading___sourcepath_40"/><text:bookmark-start text:name="sourcepath"/>sourcepath<text:bookmark-end text:name="__RefHeading___sourcepath_40"/><text:bookmark-end text:name="sourcepath"/></text:h>
      <text:p text:style-name="Text_20_body">Если опция выставлена - встроенные команды используют переменную PATH для поиска аргументов (в т.ч. exec). В интерактивном режиме выставлено по-умолчанию.</text:p>
      <text:h text:style-name="Heading_20_4" text:outline-level="4"><text:bookmark-start text:name="__RefHeading___xpg_echo_41"/><text:bookmark-start text:name="xpg_echo"/>xpg_echo<text:bookmark-end text:name="__RefHeading___xpg_echo_41"/><text:bookmark-end text:name="xpg_echo"/></text:h>
      <text:p text:style-name="Text_20_body">Если опция выставлена - встроенная команда echo раскрывает backslash esc-последовательности по-умолчанию. (POSIX, SUS, XP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14</meta:creation-date>
    <dc:creator>Generated</dc:creator>
    <dc:date>2026-07-17T11::01:14</dc:date>
    <dc:language>en-US</dc:language>
    <meta:editing-cycles>1</meta:editing-cycles>
    <meta:editing-duration>PT0S</meta:editing-duration>
    <dc:title>system:shopt</dc:title>
  </office:meta>
</office:document-meta>
</file>