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hell:commands"/><text:bookmark-start text:name="__RefHeading___версия_os_1"/><text:bookmark-start text:name="версия_os"/>Версия OS<text:bookmark-end text:name="__RefHeading___версия_os_1"/><text:bookmark-end text:name="версия_os"/></text:h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list text:style-name="List_20_1" text:continue-numbering="false">
        <text:list-item>
          <text:p text:style-name="List_20_1_Content_First"> uname -a  </text:p>
        </text:list-item>
        <text:list-item>
          <text:p text:style-name="List_20_1_Content"> lsb_release -a  </text:p>
        </text:list-item>
        <text:list-item>
          <text:p text:style-name="List_20_1_Content"> cat /etc/issue </text:p>
        </text:list-item>
        <text:list-item>
          <text:p text:style-name="List_20_1_Content"> cat /proc/version</text:p>
        </text:list-item>
        <text:list-item>
          <text:p text:style-name="List_20_1_Content_Last"> cat /etc/debian_version</text:p>
        </text:list-item>
      </text:list>
      <text:line-break/>
      <text:h text:style-name="Heading_20_3" text:outline-level="3"><text:bookmark-start text:name="__RefHeading___остальные_3"/><text:bookmark-start text:name="остальные"/>Остальные<text:bookmark-end text:name="__RefHeading___остальные_3"/><text:bookmark-end text:name="остальные"/></text:h>
      <text:p text:style-name="Preformatted_20_Text">Тип ФС - fdisk [-l] //freebsd or not freebsd(может конечно быть и solaris=)) - ufs или ext3 ;Или - /dev/hda , /dev/hdb - linux , /dev/ad0s3e(нечто в этом роде) - freebsd<text:s text:c="2"/><text:line-break/>Посмотреть логи - /var/log/daemon.log,/var/bootstrap.log(linux) , /boot/loader.rc(freebsd) ,заглянуть в /boot/grub/menu.lst<text:s text:c="3"/><text:line-break/>Содержимое /usr/src/[kernel sources](если они конечно есть=)) , а точнее README.[OS](linux) or README(freebsd)<text:s text:c="2"/><text:line-break/>echo 'int main(void){return 0;}' &gt; os.c &amp;&amp; gcc os.c -o os &amp;&amp; strings os<text:line-break/>Если стоит freebsd, то увидете нечто вроде<text:line-break/>$FreeBSD: src/lib/csu/i386-elf/crti.S,v 1.7 2005/05/19 07:31:06 dfr Exp $<text:s text:c="2"/><text:line-break/>По типу установки пакетов.<text:line-break/>Присутствие директорий</text:p>
      <text:p text:style-name="Preformatted_20_Text">/usr/ports - freebsd<text:line-break/>/etc/apt - debian\ubuntu<text:line-break/>/usr/portage - gentoo</text:p>
      <text:p text:style-name="Preformatted_20_Text">откликается на rpm - redhat based , на deb или apt-get - debian\ubuntu , на emerge - gentoo , pacman - arch linux , slapt-get, swaret , slackpkg - slackware<text:s text:c="2"/></text:p>
      <text:p text:style-name="Preformatted_20_Text">Специфические файлы - /etc/rc.conf - freebsd\gentoo для остальных linux`ов rc.local,также можно посмотреть содержимое данного файла(к примеру, настройка маршрутиризации в debian`е и freebsd отличается по синтаксисиу ip) ; /etc/master.shadow - freebsd ,/etc/redhat-release - redhat or fedora , /etc/debconf.conf or /etc/debian_version - debian\ubuntu , /etc/freebsd-update.conf - freebsd , /COPYRIGHT(freebsd), позаглядывать в файлы /etc многие из них могут начинаться на <text:line-break/># $FreeBSD: ...<text:line-break/>В /usr/share/doc тоже можно много интересного найти - /handbook(freebsd) или /ubuntu-doc<text:s text:c="2"/></text:p>
      <text:p text:style-name="Preformatted_20_Text">Если стоит web-сервак, то можно посмотреть какой message выводит сервер(но способ крайне ненадёжный) telnet localhost 80 ; GET /123123123123123123.html - &lt;address&gt;Apache/2.0.55 (Ubuntu) PHP/5.1.6 Server at 127.0.1.1 Port 80&lt;/address&gt;<text:s text:c="2"/></text:p>
      <text:p text:style-name="Preformatted_20_Text">dmesg | grep Linux</text:p>
      <text:list text:style-name="List_20_1" text:continue-numbering="false">
        <text:list-item>
          <text:p text:style-name="LastListParagraph_List_20_1_Content_First"> <text:a xlink:type="simple" xlink:href="http://178.140.10.58:8080/doku.php?id=system:shell:%D1%87%D0%B0%D1%81%D1%82%D0%BE_%D0%BF%D1%80%D0%B8%D0%BC%D0%B5%D0%BD%D1%8F%D0%B5%D0%BC%D1%8B%D0%B5_%D0%BA%D0%BE%D0%BC%D0%B0%D0%BD%D0%B4%D1%8B" text:style-name="Internet_20_link" text:visited-style-name="Visited_20_Internet_20_Link">Часто применяемые команды</text:a></text:p>
        </text:list-item>
      </text:list>
      <text:line-break/>
      <text:h text:style-name="Heading_20_1" text:outline-level="1"><text:bookmark-start text:name="__RefHeading___скрипты_инициализации_4"/><text:bookmark-start text:name="скрипты_инициализации"/>Скрипты инициализации<text:bookmark-end text:name="__RefHeading___скрипты_инициализации_4"/><text:bookmark-end text:name="скрипты_инициализации"/></text:h>
      <text:list text:style-name="List_20_1" text:continue-numbering="false">
        <text:list-item>
          <text:p text:style-name="LastListParagraph_List_20_1_Content_First"> <text:a xlink:type="simple" xlink:href="http://178.140.10.58:8080/doku.php?id=init:runit" text:style-name="Internet_20_link" text:visited-style-name="Visited_20_Internet_20_Link">Runit</text:a></text:p>
        </text:list-item>
      </text:list>
      <text:line-break/>
      <text:h text:style-name="Heading_20_2" text:outline-level="2"><text:bookmark-start text:name="__RefHeading___резервное_копирование_5"/><text:bookmark-start text:name="резервное_копирование"/>Резервное копирование<text:bookmark-end text:name="__RefHeading___резервное_копирование_5"/><text:bookmark-end text:name="резервное_копирование"/></text:h>
      <text:list text:style-name="List_20_1" text:continue-numbering="false">
        <text:list-item>
          <text:p text:style-name="LastListParagraph_List_20_1_Content_First"> <text:a xlink:type="simple" xlink:href="http://178.140.10.58:8080/doku.php?id=rsync:rsync_%D0%B4%D0%BE%D0%BA%D1%83%D0%BC%D0%B5%D0%BD%D1%82%D0%B0%D1%86%D0%B8%D1%8F" text:style-name="Internet_20_link" text:visited-style-name="Visited_20_Internet_20_Link">rsync</text:a></text:p>
        </text:list-item>
      </text:list>
      <text:line-break/>
      <text:h text:style-name="Heading_20_2" text:outline-level="2"><text:bookmark-start text:name="__RefHeading___сетевые_6"/><text:bookmark-start text:name="сетевые"/>Сетевые<text:bookmark-end text:name="__RefHeading___сетевые_6"/><text:bookmark-end text:name="сетевые"/></text:h>
      <text:list text:style-name="List_20_1" text:continue-numbering="false">
        <text:list-item>
          <text:p text:style-name="LastListParagraph_List_20_1_Content_First"> <text:a xlink:type="simple" xlink:href="http://178.140.10.58:8080/doku.php?id=network:netstat" text:style-name="Internet_20_link" text:visited-style-name="Visited_20_Internet_20_Link">netstat</text:a></text:p>
        </text:list-item>
      </text:list>
      <text:line-break/>
      <text:h text:style-name="Heading_20_2" text:outline-level="2"><text:bookmark-start text:name="__RefHeading___shell_7"/><text:bookmark-start text:name="shell"/>Shell<text:bookmark-end text:name="__RefHeading___shell_7"/><text:bookmark-end text:name="shell"/></text:h>
      <text:list text:style-name="List_20_1" text:continue-numbering="false">
        <text:list-item>
          <text:p text:style-name="List_20_1_Content_First"> <text:a xlink:type="simple" xlink:href="http://178.140.10.58:8080/doku.php?id=bash:bash" text:style-name="Internet_20_link" text:visited-style-name="Visited_20_Internet_20_Link">bash</text:a> - настройки среды, скрипты</text:p>
        </text:list-item>
        <text:list-item>
          <text:p text:style-name="List_20_1_Content"> <text:a xlink:type="simple" xlink:href="http://178.140.10.58:8080/doku.php?id=system:shell:less" text:style-name="Internet_20_link" text:visited-style-name="Visited_20_Internet_20_Link">less</text:a></text:p>
        </text:list-item>
        <text:list-item>
          <text:p text:style-name="List_20_1_Content"> <text:a xlink:type="simple" xlink:href="http://178.140.10.58:8080/doku.php?id=system:shell:tar" text:style-name="Internet_20_link" text:visited-style-name="Visited_20_Internet_20_Link">tar</text:a></text:p>
        </text:list-item>
        <text:list-item>
          <text:p text:style-name="List_20_1_Content"> <text:a xlink:type="simple" xlink:href="http://178.140.10.58:8080/doku.php?id=system:shell:ps" text:style-name="Internet_20_link" text:visited-style-name="Visited_20_Internet_20_Link">ps</text:a></text:p>
        </text:list-item>
        <text:list-item>
          <text:p text:style-name="List_20_1_Content"> <text:a xlink:type="simple" xlink:href="http://178.140.10.58:8080/doku.php?id=system:shell:du" text:style-name="Internet_20_link" text:visited-style-name="Visited_20_Internet_20_Link">du</text:a></text:p>
        </text:list-item>
        <text:list-item>
          <text:p text:style-name="List_20_1_Content"> <text:a xlink:type="simple" xlink:href="http://178.140.10.58:8080/doku.php?id=system:shell:locate" text:style-name="Internet_20_link" text:visited-style-name="Visited_20_Internet_20_Link">locate</text:a></text:p>
        </text:list-item>
        <text:list-item>
          <text:p text:style-name="List_20_1_Content"> <text:a xlink:type="simple" xlink:href="http://178.140.10.58:8080/doku.php?id=system:shell:find" text:style-name="Internet_20_link" text:visited-style-name="Visited_20_Internet_20_Link">find</text:a></text:p>
        </text:list-item>
        <text:list-item>
          <text:p text:style-name="List_20_1_Content"> <text:a xlink:type="simple" xlink:href="http://178.140.10.58:8080/doku.php?id=system:shell:grep" text:style-name="Internet_20_link" text:visited-style-name="Visited_20_Internet_20_Link">grep</text:a></text:p>
        </text:list-item>
        <text:list-item>
          <text:p text:style-name="List_20_1_Content"> <text:a xlink:type="simple" xlink:href="http://178.140.10.58:8080/doku.php?id=system:shell:chmod" text:style-name="Internet_20_link" text:visited-style-name="Visited_20_Internet_20_Link">chmod</text:a></text:p>
        </text:list-item>
        <text:list-item>
          <text:p text:style-name="List_20_1_Content"> <text:a xlink:type="simple" xlink:href="http://178.140.10.58:8080/doku.php?id=system:shell:sed" text:style-name="Internet_20_link" text:visited-style-name="Visited_20_Internet_20_Link">sed</text:a></text:p>
        </text:list-item>
        <text:list-item>
          <text:p text:style-name="List_20_1_Content"> <text:a xlink:type="simple" xlink:href="http://178.140.10.58:8080/doku.php?id=system:shell:awk" text:style-name="Internet_20_link" text:visited-style-name="Visited_20_Internet_20_Link">awk</text:a></text:p>
        </text:list-item>
        <text:list-item>
          <text:p text:style-name="List_20_1_Content"> <text:a xlink:type="simple" xlink:href="http://178.140.10.58:8080/doku.php?id=system:shell:mke2fs" text:style-name="Internet_20_link" text:visited-style-name="Visited_20_Internet_20_Link">mke2fs</text:a></text:p>
        </text:list-item>
        <text:list-item>
          <text:p text:style-name="List_20_1_Content"> <text:a xlink:type="simple" xlink:href="http://178.140.10.58:8080/doku.php?id=system:shell:fsck" text:style-name="Internet_20_link" text:visited-style-name="Visited_20_Internet_20_Link">fsck</text:a></text:p>
        </text:list-item>
        <text:list-item>
          <text:p text:style-name="List_20_1_Content_Last"> <text:a xlink:type="simple" xlink:href="http://178.140.10.58:8080/doku.php?id=system:shell:sudo" text:style-name="Internet_20_link" text:visited-style-name="Visited_20_Internet_20_Link">sudo</text:a> - настройки</text:p>
        </text:list-item>
      </text:list>
      <text:line-break/>
      <text:h text:style-name="Heading_20_2" text:outline-level="2"><text:bookmark-start text:name="__RefHeading___бд_8"/><text:bookmark-start text:name="бд"/>БД<text:bookmark-end text:name="__RefHeading___бд_8"/><text:bookmark-end text:name="бд"/></text:h>
      <text:list text:style-name="List_20_1" text:continue-numbering="false">
        <text:list-item>
          <text:p text:style-name="LastListParagraph_List_20_1_Content_First"> <text:a xlink:type="simple" xlink:href="http://178.140.10.58:8080/doku.php?id=system:shell:mysql" text:style-name="Internet_20_link" text:visited-style-name="Visited_20_Internet_20_Link">mysq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17</meta:creation-date>
    <dc:creator>Generated</dc:creator>
    <dc:date>2026-07-17T11::01:17</dc:date>
    <dc:language>en-US</dc:language>
    <meta:editing-cycles>1</meta:editing-cycles>
    <meta:editing-duration>PT0S</meta:editing-duration>
    <dc:title>system:shell:commands</dc:title>
  </office:meta>
</office:document-meta>
</file>