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:shell:bash:перенаправление_вывода"/><text:bookmark-start text:name="__RefHeading___перенаправление_стандартных_потоков_ввода_вывода_1"/><text:bookmark-start text:name="перенаправление_стандартных_потоков_ввода_вывода"/>Перенаправление стандартных потоков ввода вывода<text:bookmark-end text:name="__RefHeading___перенаправление_стандартных_потоков_ввода_вывода_1"/><text:bookmark-end text:name="перенаправление_стандартных_потоков_ввода_вывода"/></text:h>
      <text:p text:style-name="Text_20_body">Перенаправление обычно осуществляется вставкой специального символа <text:span text:style-name="Source_20_Text">'&gt;</text:span>' между командами. Обычно синтаксис выглядит так:</text:p>
      <text:p text:style-name="Preformatted_20_Text">команда1 &gt; файл1</text:p>
      <text:p text:style-name="Text_20_body">выполняет команду1, помещая стандартный вывод в файл1.</text:p>
      <text:p text:style-name="Preformatted_20_Text">команда1 &lt; файл1</text:p>
      <text:p text:style-name="Text_20_body">выполняет команду1, используя в качестве источника ввода файл1 (вместо клавиатуры).</text:p>
      <text:p text:style-name="Preformatted_20_Text">команда1 &lt; файл1 &gt; файл2</text:p>
      <text:p text:style-name="Text_20_body">совмещает два предыдущих варианта. Выполняет команду1 вводя из файла1 и выводя в файл2</text:p>
      <text:h text:style-name="Heading_20_2" text:outline-level="2"><text:bookmark-start text:name="__RefHeading___конвейеры_2"/><text:bookmark-start text:name="конвейеры"/>Конвейеры<text:bookmark-end text:name="__RefHeading___конвейеры_2"/><text:bookmark-end text:name="конвейеры"/></text:h>
      <text:p text:style-name="Text_20_body"><text:span text:style-name="Source_20_Text">Конвейеры</text:span>— это возможность нескольких программ работать совместно, когда выход одной программы непосредственно идет на вход другой без использования промежуточных временных файлов. Синтаксис:</text:p>
      <text:p text:style-name="Text_20_body">команда1 | команда2</text:p>
      <text:p text:style-name="Text_20_body">Выполняет команду1 используя её поток вывода как поток ввода при выполнении команды2, что равносильно использованию двух перенаправлений и временного файла:</text:p>
      <text:p text:style-name="Preformatted_20_Text">команда1 &gt; ВременныйФайл<text:line-break/>команда2 &lt; ВременныйФайл<text:line-break/>rm ВременныйФайл</text:p>
      <text:p text:style-name="Text_20_body">Хороший пример командных конвейеров — это объединение echo с другой командой для получения интерактивности в неинтерактивных средах, к примеру:</text:p>
      <text:p text:style-name="Text_20_body">echo -e "ИмяПользователя\nПароль" | ftp localhost</text:p>
      <text:p text:style-name="Text_20_body">Здесь запускается <text:a xlink:type="simple" xlink:href="http://178.140.10.58:8080/doku.php?id=system:shell:ftp" text:style-name="Internet_20_link" text:visited-style-name="Visited_20_Internet_20_Link">ftp</text:a> клиент, который подключается к localhost под именем ИмяПользователя, нажимает Enter и затем вводит пароль Пароль.</text:p>
      <text:h text:style-name="Heading_20_2" text:outline-level="2"><text:bookmark-start text:name="__RefHeading___перенаправление_в_из_стандартных_файловых_дескрипторов_3"/><text:bookmark-start text:name="перенаправление_в_из_стандартных_файловых_дескрипторов"/>Перенаправление в/из стандартных файловых дескрипторов<text:bookmark-end text:name="__RefHeading___перенаправление_в_из_стандартных_файловых_дескрипторов_3"/><text:bookmark-end text:name="перенаправление_в_из_стандартных_файловых_дескрипторов"/></text:h>
      <text:p text:style-name="Text_20_body">В командной оболочке UNIX, произошедшей из Bourne shell, предыдущие два действия можно усовершенствовать, указав номер(файловый дескриптор) непосредственно перед символом перенаправления. Этот номер указывает какой именно поток используется для перенаправления. В UNIX существуют следующие стандартные потоки ввода/вывода: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Дескриптор </text:p>
          </table:table-cell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Описание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a xlink:type="simple" xlink:href="http://ru.wikipedia.org/wiki/Stdin" text:style-name="Internet_20_link" text:visited-style-name="Visited_20_Internet_20_Link">stdin</text:a> </text:p>
          </table:table-cell>
          <table:table-cell office:value-type="string" table:style-name="tablecell">
            <text:p text:style-name="tablealignleft">Стандартный ввод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ru.wikipedia.org/wiki/Stdout" text:style-name="Internet_20_link" text:visited-style-name="Visited_20_Internet_20_Link">stdout</text:a> </text:p>
          </table:table-cell>
          <table:table-cell office:value-type="string" table:style-name="tablecell">
            <text:p text:style-name="tablealignleft">Стандартный вывод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ru.wikipedia.org/wiki/Stderr" text:style-name="Internet_20_link" text:visited-style-name="Visited_20_Internet_20_Link">stderr</text:a> </text:p>
          </table:table-cell>
          <table:table-cell office:value-type="string" table:style-name="tablecell">
            <text:p text:style-name="tablealignleft">Стандартный вывод ошибок </text:p>
          </table:table-cell>
        </table:table-row>
      </table:table>
      <text:p text:style-name="Text_20_body"><text:line-break/></text:p>
      <text:p text:style-name="Text_20_body">К примеру:</text:p>
      <text:p text:style-name="Preformatted_20_Text">команда1 2 &gt; файл1</text:p>
      <text:p text:style-name="Text_20_body">выполняет команду1 направляя стандартный поток ошибок в файл1</text:p>
      <text:p text:style-name="Text_20_body">В командных оболочках произошедших от C Shell по правилам синтаксиса для указания потока, в который осуществляется перенаправление нужно добавлять символ &amp; после символа перенаправления.</text:p>
      <text:p text:style-name="Text_20_body">Часто стандартный поток ошибок объединяют со стандартным потоком вывода, чтобы можно было обрабатывать ошибки и обычные результаты работы программы вместе. К примеру:</text:p>
      <text:p text:style-name="Preformatted_20_Text">find / -name .profile&gt; results.txt 2&gt;&amp;1</text:p>
      <text:p text:style-name="Text_20_body">попытается найти все файлы с именем .profile. Если выполнять эту команду без перенаправлений она будет направлять результаты поиска в <text:a xlink:type="simple" xlink:href="http://178.140.10.58:8080/doku.php?id=system:shell:stdout" text:style-name="Internet_20_link" text:visited-style-name="Visited_20_Internet_20_Link">stdout</text:a>, а сообщения об ошибках(к примеру о недостаточности прав доступа при попытке поиска в защищенных директориях) в <text:a xlink:type="simple" xlink:href="http://178.140.10.58:8080/doku.php?id=system:shell:stderr" text:style-name="Internet_20_link" text:visited-style-name="Visited_20_Internet_20_Link">stderr</text:a>. По умолчанию эти роли выполняет консоль. Если стандартный поток вывода направлен в файл результаты, то ошибки по-прежнему будут направляться в консоль. Чтобы и ошибки и результаты поиска направлялись в файл results.txt стандартные потоки ошибок и вывода были объединены используя <text:span text:style-name="Strong_20_Emphasis">2&gt;&amp;1</text:span>.</text:p>
      <text:p text:style-name="Text_20_body">Написание <text:span text:style-name="Strong_20_Emphasis">2&gt;&amp;1</text:span> перед <text:span text:style-name="Strong_20_Emphasis">&gt;</text:span> не будет работать, так как когда интерпретатор прочитает <text:span text:style-name="Strong_20_Emphasis">2&gt;&amp;1</text:span>, он ещё не знает куда перенаправлен стандартный поток вывода, поэтому потоки ошибок и вывода не будут объединены.</text:p>
      <text:p text:style-name="Text_20_body">Если объединенный результат нужно направить на вход другой программы посредством конвейера, тогда последовательность <text:span text:style-name="Strong_20_Emphasis">2&gt;&amp;1</text:span> должна стоять перед знаком конвейера. К примеру:</text:p>
      <text:p text:style-name="Preformatted_20_Text">find / -name .profile 2&gt;&amp;1 | less</text:p>
      <text:p text:style-name="Text_20_body">Упрощенная форма записи команды:</text:p>
      <text:p text:style-name="Preformatted_20_Text">команда&gt; файл 2&gt;&amp;1</text:p>
      <text:p text:style-name="Text_20_body">выглядит так:</text:p>
      <text:p text:style-name="Preformatted_20_Text">команда &amp;&gt; файл</text:p>
      <text:p text:style-name="Text_20_body">или</text:p>
      <text:p text:style-name="Preformatted_20_Text">команда&gt;&amp; файл</text:p>
      <text:h text:style-name="Heading_20_2" text:outline-level="2"><text:bookmark-start text:name="__RefHeading___цепочка_конвейеров_4"/><text:bookmark-start text:name="цепочка_конвейеров"/>Цепочка конвейеров<text:bookmark-end text:name="__RefHeading___цепочка_конвейеров_4"/><text:bookmark-end text:name="цепочка_конвейеров"/></text:h>
      <text:p text:style-name="Text_20_body">Команды перенаправления и конвейеризации могут быть объединены в цепочки для получения более сложных команд, к примеру:</text:p>
      <text:p text:style-name="Preformatted_20_Text">ls | grep '.sh' | sort&gt; shlist</text:p>
      <text:p text:style-name="Text_20_body">Получает список содержимого текущей директории, который фильтруется, оставляя только строки содержащие &lt;tt&gt;'.sh'&lt;/tt&gt;, затем этот отфильтрованный список лексически сортируется и окончательный результат помещается в файл &lt;tt&gt;shlist&lt;/tt&gt;. Конструкции подобного типа часто встречаются в скриптах командной оболочки UNIX.</text:p>
      <text:h text:style-name="Heading_20_2" text:outline-level="2"><text:bookmark-start text:name="__RefHeading___перенаправление_в_несколько_выводов_5"/><text:bookmark-start text:name="перенаправление_в_несколько_выводов"/>Перенаправление в несколько выводов<text:bookmark-end text:name="__RefHeading___перенаправление_в_несколько_выводов_5"/><text:bookmark-end text:name="перенаправление_в_несколько_выводов"/></text:h>
      <text:p text:style-name="Text_20_body">Стандартная команда <text:span text:style-name="Strong_20_Emphasis"><text:a xlink:type="simple" xlink:href="http://178.140.10.58:8080/doku.php?id=system:shell:tee" text:style-name="Internet_20_link" text:visited-style-name="Visited_20_Internet_20_Link">tee</text:a></text:span> может перенаправить вывод команды в несколько мест одновременно. Пример:</text:p>
      <text:p text:style-name="Preformatted_20_Text">ls -lrt | tee файл1</text:p>
      <text:p text:style-name="Text_20_body">направляет стандартный вывод команды <text:span text:style-name="Strong_20_Emphasis">ls -lrt</text:span> (список файлов) как в консоль так и в <text:span text:style-name="Strong_20_Emphasis">файл1</text:span>.</text:p>
      <text:h text:style-name="Heading_20_2" text:outline-level="2"><text:bookmark-start text:name="__RefHeading___перенаправление_с_добавлением_6"/><text:bookmark-start text:name="перенаправление_с_добавлением"/>Перенаправление с добавлением<text:bookmark-end text:name="__RefHeading___перенаправление_с_добавлением_6"/><text:bookmark-end text:name="перенаправление_с_добавлением"/></text:h>
      <text:p text:style-name="Text_20_body">В командной оболочке <text:a xlink:type="simple" xlink:href="http://178.140.10.58:8080/doku.php?id=system:shell:bash" text:style-name="Internet_20_link" text:visited-style-name="Visited_20_Internet_20_Link">Bash</text:a> можно осуществить перенаправление в файл с добавлением в конец. При этом информация, хранящаяся в файле не будет удалена, а вся новая информация будет добавлена в конец этого файла. Синтаксис:</text:p>
      <text:p text:style-name="Preformatted_20_Text">команда1&gt;&gt; файл1</text:p>
      <text:h text:style-name="Heading_20_2" text:outline-level="2"><text:bookmark-start text:name="__RefHeading___встроенный_документ_7"/><text:bookmark-start text:name="встроенный_документ"/>Встроенный документ<text:bookmark-end text:name="__RefHeading___встроенный_документ_7"/><text:bookmark-end text:name="встроенный_документ"/></text:h>
      <text:p text:style-name="Text_20_body">Некоторые оболочки, и даже прикладные ЯВУ (PHP], Perl) допускают синтаксис встроенных документов (см. Heredoc-синтаксис), позволяющий направлять входной поток из самого файла программы, например:  cat«EOF  Здесь помещается произвольный текст,  в том числе включающий в себя специальные символы  EOF</text:p>
      <text:p text:style-name="Text_20_body">Завершающая сигнатура окончания встроенного документа EOF (можно использовать произвольное значение, но часто используется именно EOF - соответственно смыслу) должна начинаться с начала стро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24</meta:creation-date>
    <dc:creator>Generated</dc:creator>
    <dc:date>2026-07-17T09::10:24</dc:date>
    <dc:language>en-US</dc:language>
    <meta:editing-cycles>1</meta:editing-cycles>
    <meta:editing-duration>PT0S</meta:editing-duration>
    <dc:title>system:shell:bash:перенаправление_вывода</dc:title>
  </office:meta>
</office:document-meta>
</file>