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shell"/><text:bookmark-start text:name="__RefHeading___коммандные_интерпритаторы_1"/><text:bookmark-start text:name="коммандные_интерпритаторы"/>Коммандные интерпритаторы<text:bookmark-end text:name="__RefHeading___коммандные_интерпритаторы_1"/><text:bookmark-end text:name="коммандные_интерпритаторы"/></text:h>
      <text:h text:style-name="Heading_20_2" text:outline-level="2"><text:bookmark-start text:name="__RefHeading___примеры_кода_2"/><text:bookmark-start text:name="примеры_кода"/>Примеры кода<text:bookmark-end text:name="__RefHeading___примеры_кода_2"/><text:bookmark-end text:name="примеры_кода"/></text:h>
      <text:list text:style-name="List_20_1" text:continue-numbering="false">
        <text:list-item>
          <text:p text:style-name="List_20_1_Content_First"> <text:a xlink:type="simple" xlink:href="https://github.com/DVSBA/ZPanel/blob/master/centos-6-2-1.00.sh" text:style-name="Internet_20_link" text:visited-style-name="Visited_20_Internet_20_Link">https://github.com/DVSBA/ZPanel/blob/master/centos-6-2-1.00.sh</text:a></text:p>
        </text:list-item>
        <text:list-item>
          <text:p text:style-name="List_20_1_Content_Last"> <text:a xlink:type="simple" xlink:href="https://github.com/jgillis/Clean-install/tree/f202ba3b8e7f9e8eadb0eaf266a2279233253ab7" text:style-name="Internet_20_link" text:visited-style-name="Visited_20_Internet_20_Link">https://github.com/jgillis/Clean-install/tree/f202ba3b8e7f9e8eadb0eaf266a2279233253ab7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0:29</meta:creation-date>
    <dc:creator>Generated</dc:creator>
    <dc:date>2026-07-17T11::00:29</dc:date>
    <dc:language>en-US</dc:language>
    <meta:editing-cycles>1</meta:editing-cycles>
    <meta:editing-duration>PT0S</meta:editing-duration>
    <dc:title>system:shell</dc:title>
  </office:meta>
</office:document-meta>
</file>