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endmail"/><text:bookmark-start text:name="__RefHeading___sendmail_-_отправка_и_доставка_почты_1"/><text:bookmark-start text:name="sendmail_-_отправка_и_доставка_почты"/>Sendmail - Отправка и доставка почты<text:bookmark-end text:name="__RefHeading___sendmail_-_отправка_и_доставка_почты_1"/><text:bookmark-end text:name="sendmail_-_отправка_и_доставка_почты"/></text:h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list text:style-name="List_20_1" text:continue-numbering="false">
        <text:list-item>
          <text:p text:style-name="List_20_1_Content_First"> <text:a xlink:type="simple" xlink:href="http://178.140.10.58:8080/doku.php?id=system:postfix" text:style-name="Internet_20_link" text:visited-style-name="Visited_20_Internet_20_Link">postfix</text:a> MTA (агент доставки почты)</text:p>
        </text:list-item>
        <text:list-item>
          <text:p text:style-name="List_20_1_Content"> <text:a xlink:type="simple" xlink:href="http://178.140.10.58:8080/doku.php?id=system:dovecot" text:style-name="Internet_20_link" text:visited-style-name="Visited_20_Internet_20_Link">Установка почтового сервера Postfix(MTA) + Dovecot(POP3) + MYSQL и виртуальных доменов</text:a> - IMAP/POP3-сервер</text:p>
        </text:list-item>
        <text:list-item>
          <text:p text:style-name="List_20_1_Content"> <text:a xlink:type="simple" xlink:href="http://178.140.10.58:8080/doku.php?id=system:dovecot_exim" text:style-name="Internet_20_link" text:visited-style-name="Visited_20_Internet_20_Link">Exim4 + Dovecot2 + MySql + Roundcube</text:a></text:p>
        </text:list-item>
        <text:list-item>
          <text:p text:style-name="List_20_1_Content"> <text:a xlink:type="simple" xlink:href="http://178.140.10.58:8080/doku.php?id=system:exim4" text:style-name="Internet_20_link" text:visited-style-name="Visited_20_Internet_20_Link">Exim4 Smtp Server / Установка и настройка</text:a> - MTA (агент доставки почты)</text:p>
        </text:list-item>
        <text:list-item>
          <text:p text:style-name="List_20_1_Content"> <text:a xlink:type="simple" xlink:href="http://178.140.10.58:8080/doku.php?id=system:qmail" text:style-name="Internet_20_link" text:visited-style-name="Visited_20_Internet_20_Link">Qmail</text:a> - MTA (агент доставки почты)</text:p>
        </text:list-item>
        <text:list-item>
          <text:p text:style-name="List_20_1_Content_Last"> <text:a xlink:type="simple" xlink:href="http://www.opennet.ru/base/net/sendmail_relay_setup.txt.html" text:style-name="Internet_20_link" text:visited-style-name="Visited_20_Internet_20_Link">Настройка почтового релея на базе sendmail</text:a></text:p>
        </text:list-item>
      </text:list>
      <text:line-break/>
      <text:h text:style-name="Heading_20_2" text:outline-level="2"><text:bookmark-start text:name="__RefHeading___проверка_отправки_почты_3"/><text:bookmark-start text:name="проверка_отправки_почты"/>Проверка отправки почты<text:bookmark-end text:name="__RefHeading___проверка_отправки_почты_3"/><text:bookmark-end text:name="проверка_отправки_почты"/></text:h>
      <text:list text:style-name="List_20_1" text:continue-numbering="false">
        <text:list-item>
          <text:p text:style-name="List_20_1_Content_First"> echo "test" | mail -s root user1</text:p>
        </text:list-item>
        <text:list-item>
          <text:p text:style-name="List_20_1_Content"> echo "test" | mail -s "SUBJECT" some-mail@gmail.com -f from-mail@gmail.com</text:p>
        </text:list-item>
        <text:list-item>
          <text:p text:style-name="List_20_1_Content_Last"> <text:a xlink:type="simple" xlink:href="http://178.140.10.58:8080/doku.php?id=system:scripts:sendmail" text:style-name="Internet_20_link" text:visited-style-name="Visited_20_Internet_20_Link">smtp-client.pl</text:a> - Отправка с помощью консольного клиента</text:p>
        </text:list-item>
      </text:list>
      <text:line-break/>
      <text:h text:style-name="Heading_20_2" text:outline-level="2"><text:bookmark-start text:name="__RefHeading___возникаемые_ошибки_4"/><text:bookmark-start text:name="возникаемые_ошибки"/>Возникаемые ошибки<text:bookmark-end text:name="__RefHeading___возникаемые_ошибки_4"/><text:bookmark-end text:name="возникаемые_ошибки"/></text:h>
      <text:p text:style-name="Text_20_body">DATA not send: '451 Error while writing spool file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18</meta:creation-date>
    <dc:creator>Generated</dc:creator>
    <dc:date>2026-07-17T11::52:18</dc:date>
    <dc:language>en-US</dc:language>
    <meta:editing-cycles>1</meta:editing-cycles>
    <meta:editing-duration>PT0S</meta:editing-duration>
    <dc:title>system:sendmail</dc:title>
  </office:meta>
</office:document-meta>
</file>