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ed"/><text:bookmark-start text:name="__RefHeading___sed_1"/><text:bookmark-start text:name="sed"/>Sed<text:bookmark-end text:name="__RefHeading___sed_1"/><text:bookmark-end text:name="sed"/></text:h>
      <text:h text:style-name="Heading_20_2" text:outline-level="2"><text:bookmark-start text:name="__RefHeading___параметры_2"/><text:bookmark-start text:name="параметры"/>Параметры<text:bookmark-end text:name="__RefHeading___параметры_2"/><text:bookmark-end text:name="параметры"/></text:h>
      <text:list text:style-name="List_20_1" text:continue-numbering="false">
        <text:list-item>
          <text:p text:style-name="List_20_1_Content_First"> -i - Не обращать внимание на регистр</text:p>
        </text:list-item>
        <text:list-item>
          <text:p text:style-name="List_20_1_Content_Last"> -e - Использовать регулярные выражения</text:p>
        </text:list-item>
      </text:list>
      <text:line-break/>
      <text:h text:style-name="Heading_20_2" text:outline-level="2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h text:style-name="Heading_20_2" text:outline-level="2"><text:bookmark-start text:name="__RefHeading___замена_в_файле_4"/><text:bookmark-start text:name="замена_в_файле"/>Замена в файле<text:bookmark-end text:name="__RefHeading___замена_в_файле_4"/><text:bookmark-end text:name="замена_в_файле"/></text:h>
      <text:list text:style-name="List_20_1" text:continue-numbering="false">
        <text:list-item>
          <text:p text:style-name="LastListParagraph_List_20_1_Content_First"> sed -e 's/oldstuff/newstuff/g' inputFileName &gt; outputFileName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льзя указывать одинаковый исходящий и принимающий файл. Врезультате его длина будет = 0</text:p>
          </table:table-cell>
        </table:table-row>
      </table:table>
      <text:h text:style-name="Heading_20_2" text:outline-level="2"><text:bookmark-start text:name="__RefHeading___замена_без_временного_файла_5"/><text:bookmark-start text:name="замена_без_временного_файла"/>Замена без временного файла<text:bookmark-end text:name="__RefHeading___замена_без_временного_файла_5"/><text:bookmark-end text:name="замена_без_временного_файла"/></text:h>
      <text:list text:style-name="List_20_1" text:continue-numbering="false">
        <text:list-item>
          <text:p text:style-name="List_20_1_Content_First"> sed -i 's/abc/def/' file</text:p>
        </text:list-item>
        <text:list-item>
          <text:p text:style-name="List_20_1_Content_Last"> sed -e 's/abc/def/' file</text:p>
        </text:list-item>
      </text:list>
      <text:line-break/>
      <text:h text:style-name="Heading_20_2" text:outline-level="2"><text:bookmark-start text:name="__RefHeading___замена_в_потоке_6"/><text:bookmark-start text:name="замена_в_потоке"/>Замена в потоке<text:bookmark-end text:name="__RefHeading___замена_в_потоке_6"/><text:bookmark-end text:name="замена_в_потоке"/></text:h>
      <text:list text:style-name="List_20_1" text:continue-numbering="false">
        <text:list-item>
          <text:p text:style-name="List_20_1_Content_First"> echo 123123| sed 's/1/5/g'</text:p>
        </text:list-item>
        <text:list-item>
          <text:p text:style-name="List_20_1_Content"> echo 123123| sed 's%1%5%g'</text:p>
        </text:list-item>
        <text:list-item>
          <text:p text:style-name="List_20_1_Content"> echo 123123| sed 's$1$5$g'</text:p>
        </text:list-item>
        <text:list-item>
          <text:p text:style-name="List_20_1_Content_Last"> echo 123123| sed 's|1|5|g'</text:p>
        </text:list-item>
      </text:list>
      <text:line-break/>
      <text:h text:style-name="Heading_20_2" text:outline-level="2"><text:bookmark-start text:name="__RefHeading___примеры_использования_7"/><text:bookmark-start text:name="примеры_использования"/>Примеры использования<text:bookmark-end text:name="__RefHeading___примеры_использования_7"/><text:bookmark-end text:name="примеры_использования"/></text:h>
      <text:p text:style-name="Preformatted_20_Text">$ sed "s/mytext/$var/"</text:p>
      <text:p text:style-name="Preformatted_20_Text">$ sed 's/mytext/'$var'/' </text:p>
      <text:p text:style-name="Preformatted_20_Text">$ sed 's/mytext/'$var\/</text:p>
      <text:p text:style-name="Preformatted_20_Text">$ sed 's/mytext/'$var/</text:p>
      <text:p text:style-name="Preformatted_20_Text">$ sed s/mytext/$var/</text:p>
      <text:p text:style-name="Text_20_body"><text:span text:style-name="Strong_20_Emphasis">Как рекурсивно измененить apple на orange в файлах текущей директории?</text:span></text:p>
      <text:p text:style-name="Preformatted_20_Text">$ find ./ -type f -exec sed -i -e 's/apple/orange/g' {} \;<text:line-break/># ./ - текущая директория, sed -i -e - не учитывать регистр и использовать regexp при поиске</text:p>
      <text:p text:style-name="Text_20_body"><text:span text:style-name="Strong_20_Emphasis">Как убрать переносы строк?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$ <text:span text:style-name="highlight_kw2">sed</text:span> <text:span text:style-name="highlight_st_h">':a; /$/N; s/\n//; ta'</text:span><text:line-break/><text:s text:c="2"/><text:span text:style-name="highlight_co0"># 1) метка 2) добавляем к текущей строке сдедующую (через \n) 3) удаляем разделитель 3) если команда s/// что-то сделала - переходим на метку.</text:span></text:p>
          </table:table-cell>
        </table:table-row>
      </table:table>
      <text:h text:style-name="Heading_20_2" text:outline-level="2"><text:bookmark-start text:name="__RefHeading___ссылки_8"/><text:bookmark-start text:name="ссылки"/>Ссылки<text:bookmark-end text:name="__RefHeading___ссылки_8"/><text:bookmark-end text:name="ссылки"/></text:h>
      <text:list text:style-name="List_20_1" text:continue-numbering="false">
        <text:list-item>
          <text:p text:style-name="List_20_1_Content_First"> <text:a xlink:type="simple" xlink:href="http://rus-linux.net/MyLDP/consol/sed.html" text:style-name="Internet_20_link" text:visited-style-name="Visited_20_Internet_20_Link">http://rus-linux.net/MyLDP/consol/sed.html</text:a></text:p>
        </text:list-item>
        <text:list-item>
          <text:p text:style-name="List_20_1_Content"> <text:a xlink:type="simple" xlink:href="http://citforum.ru/operating_systems/articles/tut_6.shtml" text:style-name="Internet_20_link" text:visited-style-name="Visited_20_Internet_20_Link">http://citforum.ru/operating_systems/articles/tut_6.shtml</text:a></text:p>
        </text:list-item>
        <text:list-item>
          <text:p text:style-name="List_20_1_Content_Last"> <text:a xlink:type="simple" xlink:href="http://ant0.ru/sed1line.html" text:style-name="Internet_20_link" text:visited-style-name="Visited_20_Internet_20_Link">http://ant0.ru/sed1line.html</text:a> (Рецепты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52</meta:creation-date>
    <dc:creator>Generated</dc:creator>
    <dc:date>2026-07-17T09::03:52</dc:date>
    <dc:language>en-US</dc:language>
    <meta:editing-cycles>1</meta:editing-cycles>
    <meta:editing-duration>PT0S</meta:editing-duration>
    <dc:title>system:sed</dc:title>
  </office:meta>
</office:document-meta>
</file>