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scripts:sendmail"/><text:bookmark-start text:name="__RefHeading___smtp-client.pl_-_консольный_клиент_для_отправки_почты_1"/><text:bookmark-start text:name="smtp-client.pl_-_консольный_клиент_для_отправки_почты"/>smtp-client.pl - Консольный клиент для отправки почты<text:bookmark-end text:name="__RefHeading___smtp-client.pl_-_консольный_клиент_для_отправки_почты_1"/><text:bookmark-end text:name="smtp-client.pl_-_консольный_клиент_для_отправки_почты"/></text:h>
      <text:h text:style-name="Heading_20_2" text:outline-level="2"><text:bookmark-start text:name="__RefHeading___тест_smtp_2"/><text:bookmark-start text:name="тест_smtp"/>Тест SMTP<text:bookmark-end text:name="__RefHeading___тест_smtp_2"/><text:bookmark-end text:name="тест_smtp"/></text:h>
      <text:p text:style-name="Text_20_body">smtp-cli is a powerful SMTP command line client with a support for advanced features, such as STARTTLS, SMTP-AUTH, or IPv6 and with a scriptable message composition capabilities supporting anything from simple plain-text messages right up to building complex HTML emails with alternative plain-text part, attachments and inline images. The MIME-Type of the attachments can either be guessed automatically or alternatively set on the command line, separately for each attachment if required.</text:p>
      <text:list text:style-name="List_20_1" text:continue-numbering="false">
        <text:list-item>
          <text:p text:style-name="List_20_1_Content_First"> <text:a xlink:type="simple" xlink:href="http://smtp-cli.logix.cz" text:style-name="Internet_20_link" text:visited-style-name="Visited_20_Internet_20_Link">http://smtp-cli.logix.cz</text:a></text:p>
        </text:list-item>
        <text:list-item>
          <text:p text:style-name="List_20_1_Content"> <text:a xlink:type="simple" xlink:href="https://github.com/mludvig/smtp-cli" text:style-name="Internet_20_link" text:visited-style-name="Visited_20_Internet_20_Link">https://github.com/mludvig/smtp-cli</text:a></text:p>
        </text:list-item>
        <text:list-item>
          <text:p text:style-name="List_20_1_Content_Last"> <text:a xlink:type="simple" xlink:href="http://192.168.1.2/tools/email/smtp-client" text:style-name="Internet_20_link" text:visited-style-name="Visited_20_Internet_20_Link">http://192.168.1.2/tools/email/smtp-client</text:a></text:p>
        </text:list-item>
      </text:list>
      <text:line-break/>
      <text:h text:style-name="Heading_20_3" text:outline-level="3"><text:bookmark-start text:name="__RefHeading___установка_3"/><text:bookmark-start text:name="установка"/>Установка<text:bookmark-end text:name="__RefHeading___установка_3"/><text:bookmark-end text:name="установка"/></text:h>
      <text:p text:style-name="Preformatted_20_Text">$ apt-get install libio-socket-ssl-perl<text:s text:c="2"/>libdigest-hmac-perl<text:s text:c="2"/>libterm-readkey-perl libmime-lite-perl libfile-libmagic-perl libio-socket-inet6-perl</text:p>
      <text:p text:style-name="Preformatted_20_Text">$ cd ~<text:line-break/>$ wget https://raw.githubusercontent.com/mludvig/smtp-cli/master/smtp-cli<text:line-break/>$ mv smtp-cli smtp-client.pl</text:p>
      <text:p text:style-name="Preformatted_20_Text">$ cpan install YAML File::Type File::LibMagic IO::Socket::INET6 MIME::Lite Digest::HMAC_MD5 File::Type Term::ReadKey IO::Socket::SSL Net::DNS</text:p>
      <text:h text:style-name="Heading_20_3" text:outline-level="3"><text:bookmark-start text:name="__RefHeading___проверка_4"/><text:bookmark-start text:name="проверка"/>Проверка<text:bookmark-end text:name="__RefHeading___проверка_4"/><text:bookmark-end text:name="проверка"/></text:h>
      <text:p text:style-name="Preformatted_20_Text">perl smtp-client.pl --verbose --host=localhost<text:s text:c="2"/></text:p>
      <text:h text:style-name="Heading_20_3" text:outline-level="3"><text:bookmark-start text:name="__RefHeading___отправка_письма_5"/><text:bookmark-start text:name="отправка_письма"/>Отправка письма<text:bookmark-end text:name="__RefHeading___отправка_письма_5"/><text:bookmark-end text:name="отправка_письма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<text:span text:style-name="highlight_kw2">perl</text:span> smtp-client.pl <text:span text:style-name="highlight_re5">--server</text:span>=localhost <text:span text:style-name="highlight_re5">--from</text:span> noreplay<text:span text:style-name="highlight_sy0">@</text:span>myhost.ru <text:span text:style-name="highlight_re5">--to</text:span>=<text:span text:style-name="highlight_kw3">test</text:span><text:span text:style-name="highlight_sy0">@</text:span>yandex.ru <text:span text:style-name="highlight_re5">--subject</text:span>=<text:span text:style-name="highlight_st_h">'Blah blah'</text:span> <text:span text:style-name="highlight_re5">--ipv4</text:span><text:line-break/>$ <text:span text:style-name="highlight_kw2">perl</text:span> smtp-client.pl <text:span text:style-name="highlight_re5">--server</text:span>=smtp.host.ru <text:span text:style-name="highlight_re5">--from</text:span> noreplay<text:span text:style-name="highlight_sy0">@</text:span>myhost.ru <text:span text:style-name="highlight_re5">--to</text:span>=<text:span text:style-name="highlight_kw3">test</text:span><text:span text:style-name="highlight_sy0">@</text:span>yandex.ru <text:span text:style-name="highlight_re5">--subject</text:span>=<text:span text:style-name="highlight_st_h">'Blah blah'</text:span><text:line-break/>$ <text:span text:style-name="highlight_kw2">perl</text:span> smtp-client.pl <text:span text:style-name="highlight_re5">--server</text:span>=smtp.gmail.com <text:span text:style-name="highlight_re5">--port</text:span>=<text:span text:style-name="highlight_nu0">465</text:span> <text:span text:style-name="highlight_re5">--user</text:span>=<text:span text:style-name="highlight_kw2">login</text:span> <text:span text:style-name="highlight_re5">--pass</text:span>=<text:span text:style-name="highlight_nu0">888888</text:span><text:line-break/>$ <text:span text:style-name="highlight_kw2">perl</text:span> smtp-client.pl <text:span text:style-name="highlight_re5">--subject</text:span>=<text:span text:style-name="highlight_st_h">'Blah'</text:span> <text:span text:style-name="highlight_re5">--body-plain</text:span>=<text:span text:style-name="highlight_st_h">'Message txt'</text:span><text:line-break/>$ <text:span text:style-name="highlight_kw2">perl</text:span> smtp-client.pl <text:span text:style-name="highlight_re5">--subject</text:span>=<text:span text:style-name="highlight_st_h">'Blah'</text:span> <text:span text:style-name="highlight_re5">--body-html</text:span>=<text:span text:style-name="highlight_st_h">'Message txt'</text:span><text:line-break/>$ <text:span text:style-name="highlight_kw2">perl</text:span> smtp-client.pl <text:span text:style-name="highlight_re5">--verbose</text:span> <text:span text:style-name="highlight_re5">--server</text:span>=<text:span text:style-name="highlight_st_h">'localhost'</text:span> <text:span text:style-name="highlight_re5">--from</text:span>=<text:span text:style-name="highlight_st_h">'noreply@my-server.ru'</text:span> <text:span text:style-name="highlight_re5">--to</text:span>=<text:span text:style-name="highlight_st_h">'my-email@yandex.ru'</text:span> <text:span text:style-name="highlight_re5">--subject</text:span>=<text:span text:style-name="highlight_st_h">'From SMTP'</text:span> <text:span text:style-name="highlight_re5">--body-plain</text:span>=<text:span text:style-name="highlight_st_h">'From SMTP'</text:span> <text:span text:style-name="highlight_re5">--ipv4</text:span></text:p>
          </table:table-cell>
        </table:table-row>
      </table:table>
      <text:h text:style-name="Heading_20_4" text:outline-level="4"><text:bookmark-start text:name="__RefHeading___параметры_6"/><text:bookmark-start text:name="параметры"/>Параметры<text:bookmark-end text:name="__RefHeading___параметры_6"/><text:bookmark-end text:name="параметры"/></text:h>
      <text:p text:style-name="Preformatted_20_Text"><text:s text:c="8"/>--server=&lt;hostname&gt;[:&lt;port&gt;]<text:line-break/><text:s text:c="32"/>Host name or IP address of the SMTP server.<text:line-break/><text:s text:c="32"/>May include the port after colon, alternatively<text:line-break/><text:s text:c="32"/>use --port.<text:line-break/><text:s text:c="8"/>--port=&lt;number&gt;<text:s text:c="9"/>Port where the SMTP server is listening.<text:line-break/><text:s text:c="32"/>(default: 25)<text:line-break/><text:line-break/><text:s text:c="8"/>-4 or --ipv4<text:s text:c="12"/>Use standard IP (IPv4) protocol.<text:line-break/><text:s text:c="8"/>-6 or --ipv6<text:s text:c="12"/>Use IPv6 protocol. For hosts that have<text:line-break/><text:s text:c="32"/>both IPv6 and IPv4 addresses the IPv6<text:line-break/><text:s text:c="32"/>connection is tried first.<text:line-break/><text:line-break/><text:s text:c="8"/>--hello-host=&lt;string&gt;<text:s text:c="3"/>String to use in the EHLO/HELO command.<text:line-break/><text:s text:c="8"/>--disable-ehlo<text:s text:c="10"/>Don't use ESMTP EHLO command, only HELO.<text:line-break/><text:s text:c="8"/>--force-ehlo<text:s text:c="12"/>Use EHLO even if server doesn't say ESMTP.<text:line-break/><text:line-break/><text:s text:c="8"/>Transport encryption (TLS)<text:line-break/><text:s text:c="8"/>--disable-starttls<text:s text:c="6"/>Don't use encryption even if the remote<text:line-break/><text:s text:c="32"/>host offers it.<text:line-break/><text:s text:c="8"/>--ssl<text:s text:c="19"/>Start in SMTP/SSL mode (aka SSMTP).<text:line-break/><text:s text:c="32"/>Default when --port=465<text:line-break/><text:s text:c="8"/>--disable-ssl<text:s text:c="11"/>Don't start SSMTP even if --port=465<text:line-break/><text:s text:c="8"/>--ssl-ca-file=&lt;filename&gt;<text:line-break/><text:s text:c="32"/>Verify the server's SSL certificate against<text:line-break/><text:s text:c="32"/>a trusted CA root certificate file.<text:line-break/><text:s text:c="8"/>--ssl-ca-path=&lt;dirname&gt; Similar to --ssl-ca-file but will look for<text:line-break/><text:s text:c="32"/>the appropriate root certificate file in<text:line-break/><text:s text:c="32"/>the given directory. The certificates must<text:line-break/><text:s text:c="32"/>must be stored one per file with hash-links<text:line-break/><text:s text:c="32"/>generated by, for example, c_rehash script<text:line-break/><text:s text:c="32"/>from OpenSSL.<text:line-break/><text:line-break/><text:s text:c="8"/>Authentication options (AUTH)<text:line-break/><text:s text:c="8"/>--user=&lt;username&gt;<text:s text:c="7"/>Username for SMTP authentication.<text:line-break/><text:s text:c="8"/>--pass=&lt;password&gt;<text:s text:c="7"/>Corresponding password.<text:line-break/><text:s text:c="8"/>--auth-login<text:s text:c="12"/>Enable only AUTH LOGIN method.<text:line-break/><text:s text:c="8"/>--auth-plain<text:s text:c="12"/>Enable only AUTH PLAIN method.<text:line-break/><text:s text:c="8"/>--auth-cram-md5<text:s text:c="9"/>Enable only AUTH CRAM-MD5 method.<text:line-break/><text:s text:c="8"/>--auth<text:s text:c="18"/>Enable all supported methods. This is<text:line-break/><text:s text:c="32"/>normally not needed, --user enables<text:line-break/><text:s text:c="32"/>everything as well.<text:line-break/><text:line-break/><text:s text:c="8"/>Sender / recipient<text:line-break/><text:s text:c="8"/>--from=\"Display Name &lt;add\@re.ss&gt;\"<text:line-break/><text:s text:c="32"/>Sender's name address (or address only).<text:line-break/><text:s text:c="8"/>--to=\"Display Name &lt;add\@re.ss&gt;\"<text:line-break/><text:s text:c="8"/>--cc=\"Display Name &lt;add\@re.ss&gt;\"<text:line-break/><text:s text:c="8"/>--bcc=\"Display Name &lt;add\@re.ss&gt;\"<text:line-break/><text:s text:c="32"/>Message recipients. Each parameter can be<text:line-break/><text:s text:c="32"/>used multiple times.<text:line-break/><text:s text:c="32"/>The --bcc addresses won't apprear in<text:line-break/><text:s text:c="32"/>the composed message.<text:line-break/><text:line-break/><text:s text:c="8"/>SMTP Envelope sender / recipient<text:line-break/><text:s text:c="8"/>(rarely needed, use --from, --to, --cc and --bcc instead)<text:line-break/><text:s text:c="8"/>--mail-from=&lt;address&gt;<text:s text:c="3"/>Address to use in MAIL FROM command.<text:line-break/><text:s text:c="32"/>Use --from instead, unless you want<text:line-break/><text:s text:c="32"/>a different address in the envelope and<text:line-break/><text:s text:c="32"/>in the headers.<text:line-break/><text:s text:c="8"/>--rcpt-to=&lt;address&gt;<text:s text:c="5"/>Address to use in RCPT TO command. Can be<text:line-break/><text:s text:c="32"/>used multiple times. Normally not needed,<text:line-break/><text:s text:c="32"/>use --to, --cc and --bcc instead.<text:line-break/><text:s text:c="32"/>If set the --to, --cc and --bcc will only<text:line-break/><text:s text:c="32"/>be used for composing the message body and<text:line-break/><text:s text:c="32"/>not for delivering the messages.<text:line-break/><text:line-break/><text:s text:c="8"/>Send a complete RFC822-compliant email message:<text:line-break/><text:s text:c="8"/>--data=&lt;filename&gt;<text:s text:c="7"/>Name of file to send after DATA command.<text:line-break/><text:s text:c="32"/>With \"--data=-\" the script will read<text:line-break/><text:s text:c="32"/>standard input (useful e.g. for pipes).<text:line-break/><text:line-break/><text:s text:c="8"/>Alternatively build email a message from provided components:<text:line-break/><text:s text:c="8"/>--subject=&lt;subject&gt;<text:s text:c="5"/>Subject of the message<text:line-break/><text:s text:c="8"/>--body-plain=&lt;text|filename&gt;<text:line-break/><text:s text:c="8"/>--body-html=&lt;text|filename&gt;<text:line-break/><text:s text:c="32"/>Plaintext and/or HTML body of the message<text:line-break/><text:s text:c="32"/>If both are provided the message is sent<text:line-break/><text:s text:c="32"/>as multipart.<text:line-break/><text:s text:c="8"/>--charset=&lt;charset&gt;<text:s text:c="5"/>Character set used for Subject and Body,<text:line-break/><text:s text:c="32"/>for example UTF-8, ISO-8859-2, KOI8-R, etc.<text:line-break/><text:s text:c="8"/>--text-encoding=&lt;encoding&gt;<text:line-break/><text:s text:c="32"/>Enforce Content-Transfer-Encoding for text<text:line-break/><text:s text:c="32"/>parts of the email, including body and<text:line-break/><text:s text:c="32"/>attachments. Must be one of:<text:line-break/><text:s text:c="32"/>".join(", ", @valid_encodings)."<text:line-break/><text:s text:c="32"/>The default is: quoted-printable<text:line-break/><text:s text:c="8"/>--attach=&lt;filename&gt;[\@&lt;MIME/Type&gt;]<text:line-break/><text:s text:c="32"/>Attach a given filename.<text:line-break/><text:s text:c="32"/>MIME-Type of the attachment is guessed<text:line-break/><text:s text:c="32"/>by default guessed but can optionally<text:line-break/><text:s text:c="32"/>be specified after '\@' delimiter.<text:line-break/><text:s text:c="32"/>For instance: --attach mail.log\@text/plain<text:line-break/><text:s text:c="32"/>Parameter can be used multiple times.<text:line-break/><text:s text:c="8"/>--attach-inline=&lt;filename&gt;[\@&lt;MIME/Type&gt;]<text:line-break/><text:s text:c="32"/>Attach a given filename (typically a picture)<text:line-break/><text:s text:c="32"/>as a 'related' part to the above 'body-html'.<text:line-break/><text:s text:c="32"/>Refer to these pictures as &lt;img src='cid:filename'&gt;<text:line-break/><text:s text:c="32"/>in the 'body-html' contents.<text:line-break/><text:s text:c="32"/>See --attach for details about MIME-Type.<text:line-break/><text:s text:c="32"/>Can be used multiple times.<text:line-break/><text:s text:c="8"/>--add-header=\"Header: value\"<text:line-break/><text:s text:c="8"/>--replace-header=\"Header: value\"<text:line-break/><text:s text:c="8"/>--remove-header=\"Header\"<text:line-break/><text:s text:c="32"/>Add, Replace or Remove pretty much any header<text:line-break/><text:s text:c="32"/>in the email. For example to set a different<text:line-break/><text:s text:c="32"/>Mailer use --replace-header=\"X-Mailer: Blah\",<text:line-break/><text:s text:c="32"/>to remove it altogether --remove-header=X-Mailer<text:line-break/><text:s text:c="32"/>or to add a completely custom header use<text:line-break/><text:s text:c="32"/>--add-header=\"X-Something: foo bar\".<text:line-break/><text:s text:c="8"/>--print-only<text:s text:c="12"/>Dump the composed MIME message to standard<text:line-break/><text:s text:c="32"/>output. This is useful mainly for debugging<text:line-break/><text:s text:c="32"/>or in the case you need to run the message<text:line-break/><text:s text:c="32"/>through some filter before sending.<text:line-break/><text:line-break/><text:s text:c="8"/>Other options<text:line-break/><text:s text:c="8"/>--verbose[=&lt;number&gt;] | -v<text:s text:c="4"/>Be more verbose, print the SMTP session.<text:line-break/><text:s text:c="8"/>--missing-modules-ok<text:s text:c="4"/>Don't complain about missing optional modules.<text:line-break/><text:s text:c="8"/>--version<text:s text:c="15"/>Print: smtp-cli version $version<text:line-break/><text:s text:c="8"/>--help<text:s text:c="18"/>Guess what is this option for ;-)</text:p>
      <text:h text:style-name="Heading_20_3" text:outline-level="3"><text:bookmark-start text:name="__RefHeading___ошибки_7"/><text:bookmark-start text:name="ошибки"/>Ошибки<text:bookmark-end text:name="__RefHeading___ошибки_7"/><text:bookmark-end text:name="ошибки"/></text:h>
      <text:h text:style-name="Heading_20_4" text:outline-level="4"><text:bookmark-start text:name="__RefHeading___connect_failediosocketinet6connecttimeout_8"/><text:bookmark-start text:name="connect_failediosocketinet6connecttimeout"/>Connect failed: IO::Socket::INET6: connect: timeout<text:bookmark-end text:name="__RefHeading___connect_failediosocketinet6connecttimeout_8"/><text:bookmark-end text:name="connect_failediosocketinet6connecttimeout"/></text:h>
      <text:p text:style-name="Text_20_body">Даже при наличии явного флага -4 или –ipv4 при отсутствии соеденения будет выдаваться эта ошибка</text:p>
      <text:h text:style-name="Heading_20_4" text:outline-level="4"><text:bookmark-start text:name="__RefHeading___connect_failediosocketinet6connectconnection_refused_9"/><text:bookmark-start text:name="connect_failediosocketinet6connectconnection_refused"/>Connect failed: IO::Socket::INET6: connect: Connection refused<text:bookmark-end text:name="__RefHeading___connect_failediosocketinet6connectconnection_refused_9"/><text:bookmark-end text:name="connect_failediosocketinet6connectconnection_refused"/></text:h>
      <text:p text:style-name="Text_20_body">Данное сообщение выводится при невозможности установить соеденение с указанным IP в –server</text:p>
      <text:h text:style-name="Heading_20_3" text:outline-level="3"><text:bookmark-start text:name="__RefHeading___ссылки_10"/><text:bookmark-start text:name="ссылки"/>Ссылки<text:bookmark-end text:name="__RefHeading___ссылки_10"/><text:bookmark-end text:name="ссылк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5:25</meta:creation-date>
    <dc:creator>Generated</dc:creator>
    <dc:date>2026-07-17T10::05:25</dc:date>
    <dc:language>en-US</dc:language>
    <meta:editing-cycles>1</meta:editing-cycles>
    <meta:editing-duration>PT0S</meta:editing-duration>
    <dc:title>system:scripts:sendmail</dc:title>
  </office:meta>
</office:document-meta>
</file>