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creen"/><text:bookmark-start text:name="__RefHeading___screen_-_менеджер_сессий_1"/><text:bookmark-start text:name="screen_-_менеджер_сессий"/>screen - Менеджер сессий<text:bookmark-end text:name="__RefHeading___screen_-_менеджер_сессий_1"/><text:bookmark-end text:name="screen_-_менеджер_сесс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$ <text:span text:style-name="highlight_kw2">screen</text:span> <text:span text:style-name="highlight_re5">-list</text:span><text:line-break/>$ <text:span text:style-name="highlight_kw2">screen</text:span> <text:span text:style-name="highlight_re5">-x</text:span> <text:span text:style-name="highlight_br0">[</text:span>session <text:span text:style-name="highlight_kw2">id</text:span><text:span text:style-name="highlight_br0">]</text:span><text:line-break/>$ <text:span text:style-name="highlight_kw2">screen</text:span> <text:span text:style-name="highlight_re5">-X</text:span> <text:span text:style-name="highlight_re5">-S</text:span> <text:span text:style-name="highlight_br0">[</text:span>session <text:span text:style-name="highlight_kw2">id</text:span><text:span text:style-name="highlight_br0">]</text:span> <text:span text:style-name="highlight_kw3">kill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ключи_опции_2"/><text:bookmark-start text:name="ключи_опции"/>Ключи/Опции<text:bookmark-end text:name="__RefHeading___ключи_опции_2"/><text:bookmark-end text:name="ключи_опции"/></text:h>
      <text:list text:style-name="List_20_1" text:continue-numbering="false">
        <text:list-item>
          <text:p text:style-name="List_20_1_Content_First"> -a            Force all capabilities into each window's termcap.</text:p>
        </text:list-item>
        <text:list-item>
          <text:p text:style-name="List_20_1_Content"> -A -[r|R]     Adapt all windows to the new display width &amp; height.</text:p>
        </text:list-item>
        <text:list-item>
          <text:p text:style-name="List_20_1_Content"> -c file       Read configuration file instead of '.screenrc'.</text:p>
        </text:list-item>
        <text:list-item>
          <text:p text:style-name="List_20_1_Content"> -d (-r)       Detach the elsewhere running screen (and reattach here).</text:p>
        </text:list-item>
        <text:list-item>
          <text:p text:style-name="List_20_1_Content"> -dmS name     Start as daemon: Screen session in detached mode.</text:p>
        </text:list-item>
        <text:list-item>
          <text:p text:style-name="List_20_1_Content"> -D (-r)       Detach and logout remote (and reattach here).</text:p>
        </text:list-item>
        <text:list-item>
          <text:p text:style-name="List_20_1_Content"> -D -RR        Do whatever is needed to get a screen session.</text:p>
        </text:list-item>
        <text:list-item>
          <text:p text:style-name="List_20_1_Content"> -e xy         Change command characters.</text:p>
        </text:list-item>
        <text:list-item>
          <text:p text:style-name="List_20_1_Content"> -f            Flow control on, -fn = off, -fa = auto.</text:p>
        </text:list-item>
        <text:list-item>
          <text:p text:style-name="List_20_1_Content"> -h lines      Set the size of the scrollback history buffer.</text:p>
        </text:list-item>
        <text:list-item>
          <text:p text:style-name="List_20_1_Content"> -i            Interrupt output sooner when flow control is on.</text:p>
        </text:list-item>
        <text:list-item>
          <text:p text:style-name="List_20_1_Content"> -list         or -ls. Do nothing, just list our SockDir.</text:p>
        </text:list-item>
        <text:list-item>
          <text:p text:style-name="List_20_1_Content"> -L            Turn on output logging.</text:p>
        </text:list-item>
        <text:list-item>
          <text:p text:style-name="List_20_1_Content"> -m            ignore $STY variable, do create a new screen session.</text:p>
        </text:list-item>
        <text:list-item>
          <text:p text:style-name="List_20_1_Content"> -O            Choose optimal output rather than exact vt100 emulation.</text:p>
        </text:list-item>
        <text:list-item>
          <text:p text:style-name="List_20_1_Content"> -p window     Preselect the named window if it exists.</text:p>
        </text:list-item>
        <text:list-item>
          <text:p text:style-name="List_20_1_Content"> -q            Quiet startup. Exits with non-zero return code if unsuccessful.</text:p>
        </text:list-item>
        <text:list-item>
          <text:p text:style-name="List_20_1_Content"> -r            Reattach to a detached screen process.</text:p>
        </text:list-item>
        <text:list-item>
          <text:p text:style-name="List_20_1_Content"> -R            Reattach if possible, otherwise start a new session.</text:p>
        </text:list-item>
        <text:list-item>
          <text:p text:style-name="List_20_1_Content"> -s shell      Shell to execute rather than $SHELL.</text:p>
        </text:list-item>
        <text:list-item>
          <text:p text:style-name="List_20_1_Content"> -S sockname   Name this session &lt;pid&gt;.sockname instead of &lt;pid&gt;.&lt;tty&gt;.&lt;host&gt;.</text:p>
        </text:list-item>
        <text:list-item>
          <text:p text:style-name="List_20_1_Content"> -t title      Set title. (window's name).</text:p>
        </text:list-item>
        <text:list-item>
          <text:p text:style-name="List_20_1_Content"> -T term       Use term as $TERM for windows, rather than "screen".</text:p>
        </text:list-item>
        <text:list-item>
          <text:p text:style-name="List_20_1_Content"> -U            Tell screen to use UTF-8 encoding.</text:p>
        </text:list-item>
        <text:list-item>
          <text:p text:style-name="List_20_1_Content"> -v            Print "Screen version 4.00.03 (FAU) 23-Oct-06".</text:p>
        </text:list-item>
        <text:list-item>
          <text:p text:style-name="List_20_1_Content"> -wipe         Do nothing, just clean up SockDir.</text:p>
        </text:list-item>
        <text:list-item>
          <text:p text:style-name="List_20_1_Content"> -x            Attach to a not detached screen. (Multi display mode).</text:p>
        </text:list-item>
        <text:list-item>
          <text:p text:style-name="List_20_1_Content_Last"> -X            Execute &lt;cmd&gt; as a screen command in the specified session</text:p>
        </text:list-item>
      </text:list>
      <text:line-break/>
      <text:h text:style-name="Heading_20_2" text:outline-level="2"><text:bookmark-start text:name="__RefHeading___команды_3"/><text:bookmark-start text:name="команды"/>Команды<text:bookmark-end text:name="__RefHeading___команды_3"/><text:bookmark-end text:name="команды"/></text:h>
      <text:list text:style-name="List_20_1" text:continue-numbering="false">
        <text:list-item>
          <text:p text:style-name="List_20_1_Content_First"> Ctrl-a c — создать новое окно Screen</text:p>
        </text:list-item>
        <text:list-item>
          <text:p text:style-name="List_20_1_Content"> Ctrl-a n — переместиться в следующее окно</text:p>
        </text:list-item>
        <text:list-item>
          <text:p text:style-name="List_20_1_Content"> Ctrl-a p — переместиться в предыдущее окно</text:p>
        </text:list-item>
        <text:list-item>
          <text:p text:style-name="List_20_1_Content"> Ctrl-a d — отключиться от текущей сессии screen, при этом все команды продолжат свое выполнение</text:p>
        </text:list-item>
        <text:list-item>
          <text:p text:style-name="List_20_1_Content"> Ctrl-a K — «убить» выбранное окно (нужно если программа в окне зависла и не хочет умирать самостоятельно)</text:p>
        </text:list-item>
        <text:list-item>
          <text:p text:style-name="List_20_1_Content"> Ctrl-a " — вывести список всех окон</text:p>
        </text:list-item>
        <text:list-item>
          <text:p text:style-name="List_20_1_Content_Last"> Ctrl-a A — изменить название текущего окна (удобно, чтобы различать окна между собой, например поставить названия «localhost», «ssh 1.2.3.4» и т.п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56</meta:creation-date>
    <dc:creator>Generated</dc:creator>
    <dc:date>2026-07-17T10::05:56</dc:date>
    <dc:language>en-US</dc:language>
    <meta:editing-cycles>1</meta:editing-cycles>
    <meta:editing-duration>PT0S</meta:editing-duration>
    <dc:title>system:screen</dc:title>
  </office:meta>
</office:document-meta>
</file>