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ystem:scp"/><text:bookmark-start text:name="__RefHeading___scp_-_копирование_файлов_по_ssh_1"/><text:bookmark-start text:name="scp_-_копирование_файлов_по_ssh"/>scp - Копирование файлов по ssh<text:bookmark-end text:name="__RefHeading___scp_-_копирование_файлов_по_ssh_1"/><text:bookmark-end text:name="scp_-_копирование_файлов_по_ssh"/></text:h>
      <text:h text:style-name="Heading_20_2" text:outline-level="2"><text:bookmark-start text:name="__RefHeading___скопировать_файлы_в_текущую_папку_2"/><text:bookmark-start text:name="скопировать_файлы_в_текущую_папку"/>Скопировать файлы в текущую папку<text:bookmark-end text:name="__RefHeading___скопировать_файлы_в_текущую_папку_2"/><text:bookmark-end text:name="скопировать_файлы_в_текущую_папку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4"># </text:span><text:span text:style-name="highlight_kw2">scp</text:span> <text:span text:style-name="highlight_re5">-rp</text:span> remoteuser<text:span text:style-name="highlight_sy0">@</text:span>host.ru:<text:span text:style-name="highlight_sy0">/</text:span>path<text:span text:style-name="highlight_sy0">/</text:span>to<text:span text:style-name="highlight_sy0">/</text:span>folder<text:span text:style-name="highlight_sy0">/</text:span> .<text:span text:style-name="highlight_sy0">/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1::52:31</meta:creation-date>
    <dc:creator>Generated</dc:creator>
    <dc:date>2026-07-17T11::52:31</dc:date>
    <dc:language>en-US</dc:language>
    <meta:editing-cycles>1</meta:editing-cycles>
    <meta:editing-duration>PT0S</meta:editing-duration>
    <dc:title>system:scp</dc:title>
  </office:meta>
</office:document-meta>
</file>