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rsyslog"/><text:bookmark-start text:name="__RefHeading___rsyslog_-_сервер_регистрации_лог_файлов_1"/><text:bookmark-start text:name="rsyslog_-_сервер_регистрации_лог_файлов"/>Rsyslog - сервер регистрации лог файлов<text:bookmark-end text:name="__RefHeading___rsyslog_-_сервер_регистрации_лог_файлов_1"/><text:bookmark-end text:name="rsyslog_-_сервер_регистрации_лог_файлов"/></text:h>
      <text:h text:style-name="Heading_20_2" text:outline-level="2"><text:bookmark-start text:name="__RefHeading___debian_2"/><text:bookmark-start text:name="debian"/>Debian<text:bookmark-end text:name="__RefHeading___debian_2"/><text:bookmark-end text:name="debian"/></text:h>
      <text:h text:style-name="Heading_20_3" text:outline-level="3"><text:bookmark-start text:name="__RefHeading___проект_3"/><text:bookmark-start text:name="проект"/>Проект<text:bookmark-end text:name="__RefHeading___проект_3"/><text:bookmark-end text:name="проект"/></text:h>
      <text:list text:style-name="List_20_1" text:continue-numbering="false">
        <text:list-item>
          <text:p text:style-name="List_20_1_Content_First"> <text:a xlink:type="simple" xlink:href="https://www.rsyslog.com" text:style-name="Internet_20_link" text:visited-style-name="Visited_20_Internet_20_Link">https://www.rsyslog.com</text:a></text:p>
        </text:list-item>
        <text:list-item>
          <text:p text:style-name="List_20_1_Content_Last"> <text:a xlink:type="simple" xlink:href="https://www.rsyslog.com/doc/master/index.html" text:style-name="Internet_20_link" text:visited-style-name="Visited_20_Internet_20_Link">Документация</text:a></text:p>
        </text:list-item>
      </text:list>
      <text:line-break/>
      <text:h text:style-name="Heading_20_3" text:outline-level="3"><text:bookmark-start text:name="__RefHeading___анализатор_webgui_4"/><text:bookmark-start text:name="анализатор_webgui"/>Анализатор webgui<text:bookmark-end text:name="__RefHeading___анализатор_webgui_4"/><text:bookmark-end text:name="анализатор_webgui"/></text:h>
      <text:list text:style-name="List_20_1" text:continue-numbering="false">
        <text:list-item>
          <text:p text:style-name="LastListParagraph_List_20_1_Content_First"> <text:a xlink:type="simple" xlink:href="http://loganalyzer.adiscon.com/" text:style-name="Internet_20_link" text:visited-style-name="Visited_20_Internet_20_Link">http://loganalyzer.adiscon.com/</text:a></text:p>
        </text:list-item>
      </text:list>
      <text:line-break/>
      <text:h text:style-name="Heading_20_3" text:outline-level="3"><text:bookmark-start text:name="__RefHeading___ссылки_5"/><text:bookmark-start text:name="ссылки"/>Ссылки<text:bookmark-end text:name="__RefHeading___ссылки_5"/><text:bookmark-end text:name="ссылки"/></text:h>
      <text:list text:style-name="List_20_1" text:continue-numbering="false">
        <text:list-item>
          <text:p text:style-name="List_20_1_Content_First"> <text:a xlink:type="simple" xlink:href="http://www.k-max.name/linux/rsyslog-na-debian-nastrojka-servera/" text:style-name="Internet_20_link" text:visited-style-name="Visited_20_Internet_20_Link">http://www.k-max.name/linux/rsyslog-na-debian-nastrojka-servera/</text:a></text:p>
        </text:list-item>
        <text:list-item>
          <text:p text:style-name="List_20_1_Content_Last"> <text:a xlink:type="simple" xlink:href="http://ilostmynotes.blogspot.ru/2011/11/os-x-logging-aslconf-syslogconf-and.html" text:style-name="Internet_20_link" text:visited-style-name="Visited_20_Internet_20_Link">http://ilostmynotes.blogspot.ru/2011/11/os-x-logging-aslconf-syslogconf-and.html</text:a></text:p>
        </text:list-item>
      </text:list>
      <text:line-break/>
      <text:h text:style-name="Heading_20_3" text:outline-level="3"><text:bookmark-start text:name="__RefHeading___привмеры_6"/><text:bookmark-start text:name="привмеры"/>Привмеры<text:bookmark-end text:name="__RefHeading___привмеры_6"/><text:bookmark-end text:name="привмер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3:33</meta:creation-date>
    <dc:creator>Generated</dc:creator>
    <dc:date>2026-07-17T09::03:33</dc:date>
    <dc:language>en-US</dc:language>
    <meta:editing-cycles>1</meta:editing-cycles>
    <meta:editing-duration>PT0S</meta:editing-duration>
    <dc:title>system:rsyslog</dc:title>
  </office:meta>
</office:document-meta>
</file>