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rsync_удаленная_синхронизация"/><text:bookmark-start text:name="__RefHeading___rsync_удаленная_синхронизация_1"/><text:bookmark-start text:name="rsync_удаленная_синхронизация"/>RSYNC удаленная синхронизация<text:bookmark-end text:name="__RefHeading___rsync_удаленная_синхронизация_1"/><text:bookmark-end text:name="rsync_удаленная_синхронизация"/></text:h>
      <text:p text:style-name="Text_20_body">Программа Rsync ( во FreeBSD есть в портах ), используется для удаленного копирования (резервного копирования ) или синхронизации файлов и каталогов, с минимальными затратами трафика. Может практически целиком заменить cp и scp, умеет кодировать данные, поддерживает сжатие и рекурсию, кроме того, прерванные передачи можно с легкостью перезапустить. На страницах руководства, все описано довольно подробно.</text:p>
      <text:p text:style-name="Text_20_body">Вот несколько примеров:</text:p>
      <text:h text:style-name="Heading_20_2" text:outline-level="2"><text:bookmark-start text:name="__RefHeading___копировать_директорию_с_контентом_2"/><text:bookmark-start text:name="копировать_директорию_с_контентом"/>Копировать директорию с контентом<text:bookmark-end text:name="__RefHeading___копировать_директорию_с_контентом_2"/><text:bookmark-end text:name="копировать_директорию_с_контентом"/></text:h>
      <text:p text:style-name="Preformatted_20_Text"># rsync -a /home/colin/ /backup/colin/<text:line-break/># rsync -a /var/ /var_bak/<text:line-break/># rsync -aR --delete-during /home/user/ /backup/<text:s text:c="6"/># Используется относительный путь (см. ниже)</text:p>
      <text:p text:style-name="Text_20_body">То-же что и выше, только по сети и с компрессией. По-умолчанию, Rsync использует для передачи протокол SSH в том числе и с ключами, если таковые имеются. Символ ":" используется как в SCP. Типичный пример удаленного копирования:</text:p>
      <text:p text:style-name="Preformatted_20_Text"># rsync -axSRzv /home/user/ user@server:/backup/user/</text:p>
      <text:p text:style-name="Text_20_body">Исключить из процесса удаленного копирования, директорию tmp в /home/user/ и сохранить иерархию, удаленная директория будет иметь структуру /backup/home/user/. Данный пример типичен для резервного копирования:</text:p>
      <text:p text:style-name="Preformatted_20_Text"># rsync -azR --exclude /tmp/ /home/user/ user@server:/backup/</text:p>
      <text:p text:style-name="Text_20_body">Использовать 20022 порт для SSH:</text:p>
      <text:p text:style-name="Preformatted_20_Text"># rsync -az -e 'ssh -p 20022' /home/colin/ user@server:/backup/colin/</text:p>
      <text:p text:style-name="Text_20_body">Можно использовать демон rsync (с "::"), это гораздо быстрее, но трафик не шифруется. Местонахождение папки папки для резервного копирования (например /backup) можно настроить в файле /etc/rsyncd.conf. Переменная RSYNC_PASSWORD служит для того, что-бы избежать необходимости ввода пароля вручную.</text:p>
      <text:p text:style-name="Preformatted_20_Text"># rsync -axSRz /home/ ruser@hostname::rmodule/backup/<text:line-break/># rsync -axSRz ruser@hostname::rmodule/backup/ /home/<text:s text:c="4"/># Копировать обратно</text:p>
      <text:p text:style-name="Text_20_body">Некоторые важные опции:</text:p>
      <text:list text:style-name="Numbering_20_1" text:continue-numbering="false">
        <text:list-item>
          <text:p text:style-name="Numbering_20_1_Content_First">a, –archive режим архива; то-же что и -rlptgoD (без -H)</text:p>
        </text:list-item>
        <text:list-item>
          <text:p text:style-name="Numbering_20_1_Content">r, –recursive обходить директории (рекурсия)</text:p>
        </text:list-item>
        <text:list-item>
          <text:p text:style-name="Numbering_20_1_Content">R, –relative относительные пути</text:p>
        </text:list-item>
        <text:list-item>
          <text:p text:style-name="Numbering_20_1_Content">H, –hard-links сохранять жесткие ссылки ( hardlink )</text:p>
        </text:list-item>
        <text:list-item>
          <text:p text:style-name="Numbering_20_1_Content">S, –sparse handle sparse files efficiently</text:p>
        </text:list-item>
        <text:list-item>
          <text:p text:style-name="Numbering_20_1_Content">x, –one-file-system не пересекать границы файловой системы</text:p>
        </text:list-item>
        <text:list-item>
          <text:p text:style-name="Numbering_20_1_Content">exclude=PATTERN исключить файлы заданного образца</text:p>
        </text:list-item>
        <text:list-item>
          <text:p text:style-name="Numbering_20_1_Content">delete-during приемник удаляется ПРИ ПЕРЕДАЧЕ</text:p>
        </text:list-item>
        <text:list-item>
          <text:p text:style-name="Numbering_20_1_Content_Last">delete-after приемник удаляется ПОСЛЕ ПЕРЕДАЧИ</text:p>
        </text:list-item>
      </text:list>
      <text:line-break/>
      <text:p text:style-name="Text_20_body">  winrsync</text:p>
      <text:p text:style-name="Text_20_body">Под Windows, rsync можно использовать через cygwin или отдельным приложением cwrsync. Очень удобно для автоматизации резервного копирования. Установите ОДИН из вариантов и добавьте путь в системные переменные Windows: Control Panel → System → tab Advanced, button Environment Variables. Отредактируйте переменную "Path", добавив полный путь до rsync, например так: C:\Program Files\cwRsync\bin или C:\cygwin\bin. Это позволит использовать rsync и ssh из командной строки Windows.</text:p>
      <text:h text:style-name="Heading_20_2" text:outline-level="2"><text:bookmark-start text:name="__RefHeading___авторизация_по_ключу_3"/><text:bookmark-start text:name="авторизация_по_ключу"/>Авторизация по ключу<text:bookmark-end text:name="__RefHeading___авторизация_по_ключу_3"/><text:bookmark-end text:name="авторизация_по_ключу"/></text:h>
      <text:p text:style-name="Text_20_body">Rsync автоматически туннелируется через SSH протокол, а тот использует SSH авторизацию на сервере. Автоматическое резервное копирование используется для минимизации участия пользователя в этом процессе, как раз для этого и нужна авторизация по публичному ключу, что-бы не запрашивать у пользователя ввод пароля.
Все команды выполняются в командной оболочке Windows (Start → Run → cmd). Создайте и загрузите ключи, как описано в материале SSH, SCP, "user" и "server" установите соответствующие.</text:p>
      <text:p text:style-name="Preformatted_20_Text"># ssh-keygen -t dsa -N ''<text:s text:c="19"/># Создаем ключи<text:line-break/># rsync user@server:.ssh/authorized_keys2<text:s text:c="3"/># Копируем файл ssh/authorized_keys2 на локальную машину<text:line-break/># cat id_dsa.pub &gt;&gt; authorized_keys2<text:s text:c="8"/># Или используйте редактор, что-бы добавить ключ<text:line-break/># rsync authorized_keys2 user@server:.ssh/<text:s text:c="2"/># Копируем файл обратно на сервер<text:line-break/># del authorized_keys2<text:s text:c="22"/># Удаляем локальную копию</text:p>
      <text:p text:style-name="Text_20_body">Теперь проверяем (одной строкой):</text:p>
      <text:p text:style-name="Text_20_body">rsync -rv "/cygdrive/c/Documents and Settings/%USERNAME%/My Documents/" 'user@server:My\ Documents/'
Автоматизация резервного копирования</text:p>
      <text:p text:style-name="Text_20_body">Планировка и выполнение задания резервного копирования, можно вполне возложить на какой-нибудь планировщик или пакетные файлы (Programs → Accessories → System Tools → Scheduled Tasks). Например, можно создать такой файл, заменив "user@server" на свои:</text:p>
      <text:p text:style-name="Preformatted_20_Text">@ECHO OFF<text:line-break/>REM rsync the directory My Documents<text:line-break/>SETLOCAL<text:line-break/>SET CWRSYNCHOME=C:\PROGRAM FILES\CWRSYNC<text:line-break/>SET CYGWIN=nontsec<text:line-break/>SET CWOLDPATH=%PATH%<text:line-break/>REM uncomment the next line when using cygwin<text:line-break/>SET PATH=%CWRSYNCHOME%\BIN;%PATH%<text:line-break/>echo Press Control-C to abort<text:line-break/>rsync -av "/cygdrive/c/Documents and Settings/%USERNAME%/My Documents/" \<text:line-break/>'user@server:My\ Documents/'<text:line-break/>pau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10:21</meta:creation-date>
    <dc:creator>Generated</dc:creator>
    <dc:date>2026-07-17T09::10:21</dc:date>
    <dc:language>en-US</dc:language>
    <meta:editing-cycles>1</meta:editing-cycles>
    <meta:editing-duration>PT0S</meta:editing-duration>
    <dc:title>system:rsync_удаленная_синхронизация</dc:title>
  </office:meta>
</office:document-meta>
</file>