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sync"/><text:bookmark-start text:name="__RefHeading___rsync_-_синхронизация_папок_может_выполняться_через_ssh_1"/><text:bookmark-start text:name="rsync_-_синхронизация_папок_может_выполняться_через_ssh"/>Rsync - Синхронизация папок (может выполняться через ssh)<text:bookmark-end text:name="__RefHeading___rsync_-_синхронизация_папок_может_выполняться_через_ssh_1"/><text:bookmark-end text:name="rsync_-_синхронизация_папок_может_выполняться_через_ss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тановка <text:line-break/>apt-get install rsync</text:p>
          </table:table-cell>
        </table:table-row>
      </table:table>
      <text:h text:style-name="Heading_20_2" text:outline-level="2"><text:bookmark-start text:name="__RefHeading___копирование_из_удаленного_сервера_по_ssh_2"/><text:bookmark-start text:name="копирование_из_удаленного_сервера_по_ssh"/>Копирование из удаленного сервера по ssh<text:bookmark-end text:name="__RefHeading___копирование_из_удаленного_сервера_по_ssh_2"/><text:bookmark-end text:name="копирование_из_удаленного_сервера_по_ss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rsync -az -e ssh user2@host.ru:~/httpdocs/ /home/user2/httpdocs</text:p>
          </table:table-cell>
        </table:table-row>
      </table:table>
      <text:h text:style-name="Heading_20_3" text:outline-level="3"><text:bookmark-start text:name="__RefHeading___удаляет_файлы_в_папке_копирования_3"/><text:bookmark-start text:name="удаляет_файлы_в_папке_копирования"/>Удаляет файлы в папке копирования<text:bookmark-end text:name="__RefHeading___удаляет_файлы_в_папке_копирования_3"/><text:bookmark-end text:name="удаляет_файлы_в_папке_копирования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rsync -rlptgo --delete -e ssh user2@host.ru:"~/httpdocs/" /home/user2/httpdocs</text:p>
          </table:table-cell>
        </table:table-row>
      </table:table>
      <text:h text:style-name="Heading_20_2" text:outline-level="2"><text:bookmark-start text:name="__RefHeading___заливаем_на_удаленный_сервер_по_ssh_4"/><text:bookmark-start text:name="заливаем_на_удаленный_сервер_по_ssh"/>Заливаем на удаленный сервер по ssh<text:bookmark-end text:name="__RefHeading___заливаем_на_удаленный_сервер_по_ssh_4"/><text:bookmark-end text:name="заливаем_на_удаленный_сервер_по_ssh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rsync -az -e ssh /home/user2/httpdocs user2@host.ru:~/httpdocs/</text:p>
          </table:table-cell>
        </table:table-row>
      </table:table>
      <text:h text:style-name="Heading_20_2" text:outline-level="2"><text:bookmark-start text:name="__RefHeading___документация_5"/><text:bookmark-start text:name="документация"/>Документация<text:bookmark-end text:name="__RefHeading___документация_5"/><text:bookmark-end text:name="документация"/></text:h>
      <text:list text:style-name="List_20_1" text:continue-numbering="false">
        <text:list-item>
          <text:p text:style-name="List_20_1_Content_First"> <text:span text:style-name="Strong_20_Emphasis"><text:a xlink:type="simple" xlink:href="http://178.140.10.58:8080/doku.php?id=rsync:rsync_%D0%B4%D0%BE%D0%BA%D1%83%D0%BC%D0%B5%D0%BD%D1%82%D0%B0%D1%86%D0%B8%D1%8F" text:style-name="Internet_20_link" text:visited-style-name="Visited_20_Internet_20_Link">RSYNC - Документация</text:a></text:span></text:p>
        </text:list-item>
        <text:list-item>
          <text:p text:style-name="List_20_1_Content"> <text:a xlink:type="simple" xlink:href="http://178.140.10.58:8080/doku.php?id=system:%D0%B1%D1%8D%D0%BA%D0%B0%D0%BF_%D1%81_%D0%BF%D0%BE%D0%BC%D0%BE%D1%89%D1%8C%D1%8E_rsync_%D0%BD%D0%B0_debian" text:style-name="Internet_20_link" text:visited-style-name="Visited_20_Internet_20_Link">Бэкап с помощью rsync на Debian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system:%D0%BF%D1%80%D0%B8%D0%BC%D0%B5%D1%80%D1%8B_%D1%80%D0%B0%D0%B1%D0%BE%D1%82%D1%8B_%D1%81_%D0%B4%D0%B0%D0%BD%D0%BD%D1%8B%D0%BC%D0%B8_%D0%BD%D0%B0_%D0%BB%D0%BE%D0%BA%D0%B0%D0%BB%D1%8C%D0%BD%D0%BE%D0%B9_%D0%BC%D0%B0%D1%88%D0%B8%D0%BD%D0%B5" text:style-name="Internet_20_link" text:visited-style-name="Visited_20_Internet_20_Link">Примеры работы с данными на локальной машине</text:a></text:p>
        </text:list-item>
        <text:list-item>
          <text:p text:style-name="List_20_1_Content"> <text:a xlink:type="simple" xlink:href="http://178.140.10.58:8080/doku.php?id=system:%D0%BA%D0%B8%D1%80%D0%B8%D0%BB%D0%BB%D0%B8%D1%86%D0%B0_%D0%B8_rsync_%D0%BF%D0%BE%D0%B4_windows" text:style-name="Internet_20_link" text:visited-style-name="Visited_20_Internet_20_Link">Кириллица и rsync под Windows</text:a></text:p>
        </text:list-item>
        <text:list-item>
          <text:p text:style-name="List_20_1_Content"> <text:a xlink:type="simple" xlink:href="http://178.140.10.58:8080/doku.php?id=system:%D0%BD%D0%B0%D1%81%D1%82%D1%80%D0%BE%D0%B9%D0%BA%D0%B0_rsync_%D0%B4%D0%BB%D1%8F_%D1%82%D0%BE%D1%87%D0%BD%D0%BE%D0%B9_%D1%81%D0%B8%D0%BD%D1%85%D1%80%D0%BE%D0%BD%D0%B8%D0%B7%D0%B0%D1%86%D0%B8%D0%B8_%D0%B4%D0%B0%D0%BD%D0%BD%D1%8B%D1%85" text:style-name="Internet_20_link" text:visited-style-name="Visited_20_Internet_20_Link">Настройка RSYNC для точной синхронизации данных</text:a></text:p>
        </text:list-item>
        <text:list-item>
          <text:p text:style-name="List_20_1_Content"> <text:a xlink:type="simple" xlink:href="http://178.140.10.58:8080/doku.php?id=system:%D0%BF%D1%80%D0%B8%D0%BC%D0%B5%D1%80%D1%8B_%D1%80%D0%B0%D0%B1%D0%BE%D1%82%D1%8B_%D1%81_%D0%B4%D0%B0%D0%BD%D0%BD%D1%8B%D0%BC%D0%B8_%D0%BD%D0%B0_%D0%BB%D0%BE%D0%BA%D0%B0%D0%BB%D1%8C%D0%BD%D0%BE%D0%B9_%D0%BC%D0%B0%D1%88%D0%B8%D0%BD%D0%B5" text:style-name="Internet_20_link" text:visited-style-name="Visited_20_Internet_20_Link">Примеры работы с данными на локальной машине</text:a></text:p>
        </text:list-item>
        <text:list-item>
          <text:p text:style-name="List_20_1_Content"> <text:a xlink:type="simple" xlink:href="http://178.140.10.58:8080/doku.php?id=system:rsync_%D1%83%D0%B4%D0%B0%D0%BB%D0%B5%D0%BD%D0%BD%D0%B0%D1%8F_%D1%81%D0%B8%D0%BD%D1%85%D1%80%D0%BE%D0%BD%D0%B8%D0%B7%D0%B0%D1%86%D0%B8%D1%8F" text:style-name="Internet_20_link" text:visited-style-name="Visited_20_Internet_20_Link">RSYNC удаленная синхронизация</text:a></text:p>
        </text:list-item>
        <text:list-item>
          <text:p text:style-name="List_20_1_Content_Last"> <text:a xlink:type="simple" xlink:href="http://178.140.10.58:8080/doku.php?id=system:backup_%D1%81_%D0%BF%D0%BE%D0%BC%D0%BE%D1%89%D1%8C%D1%8E_rsync" text:style-name="Internet_20_link" text:visited-style-name="Visited_20_Internet_20_Link">Backup с помощью rsync</text:a></text:p>
        </text:list-item>
      </text:list>
      <text:line-break/>
      <text:h text:style-name="Heading_20_1" text:outline-level="1"><text:bookmark-start text:name="__RefHeading___ссылки_6"/><text:bookmark-start text:name="ссылки"/>Ссылки<text:bookmark-end text:name="__RefHeading___ссылки_6"/><text:bookmark-end text:name="ссылки"/></text:h>
      <text:list text:style-name="List_20_1" text:continue-numbering="false">
        <text:list-item>
          <text:p text:style-name="List_20_1_Content_First"> <text:a xlink:type="simple" xlink:href="http://habrahabr.ru/blogs/sysadm/128617" text:style-name="Internet_20_link" text:visited-style-name="Visited_20_Internet_20_Link">Скрипт резервного копирования через rsync</text:a> - <text:a xlink:type="simple" xlink:href="http://178.140.10.58:8080/doku.php?id=rsync:script1" text:style-name="Internet_20_link" text:visited-style-name="Visited_20_Internet_20_Link">script1</text:a></text:p>
        </text:list-item>
        <text:list-item>
          <text:p text:style-name="List_20_1_Content"> <text:a xlink:type="simple" xlink:href="http://www.opennet.ru/base/sys/rsync_backup.txt.html" text:style-name="Internet_20_link" text:visited-style-name="Visited_20_Internet_20_Link">http://www.opennet.ru/base/sys/rsync_backup.txt.html</text:a></text:p>
        </text:list-item>
        <text:list-item>
          <text:p text:style-name="List_20_1_Content"> <text:a xlink:type="simple" xlink:href="http://www.linuxfocus.org/Russian/March2004/article326.shtml" text:style-name="Internet_20_link" text:visited-style-name="Visited_20_Internet_20_Link">http://www.linuxfocus.org/Russian/March2004/article326.shtml</text:a></text:p>
        </text:list-item>
        <text:list-item>
          <text:p text:style-name="List_20_1_Content"> <text:a xlink:type="simple" xlink:href="http://rsync.samba.org/examples.html" text:style-name="Internet_20_link" text:visited-style-name="Visited_20_Internet_20_Link">http://rsync.samba.org/examples.html</text:a></text:p>
        </text:list-item>
        <text:list-item>
          <text:p text:style-name="List_20_1_Content"> <text:a xlink:type="simple" xlink:href="http://habrahabr.ru/blogs/sysadm/128617/" text:style-name="Internet_20_link" text:visited-style-name="Visited_20_Internet_20_Link">http://habrahabr.ru/blogs/sysadm/128617/</text:a></text:p>
        </text:list-item>
        <text:list-item>
          <text:p text:style-name="List_20_1_Content_Last"> <text:a xlink:type="simple" xlink:href="http://habrahabr.ru/blogs/linux/39961/" text:style-name="Internet_20_link" text:visited-style-name="Visited_20_Internet_20_Link">http://habrahabr.ru/blogs/linux/39961/</text:a></text:p>
        </text:list-item>
      </text:list>
      <text:line-break/>
      <text:h text:style-name="Heading_20_1" text:outline-level="1"><text:bookmark-start text:name="__RefHeading___скрипты_7"/><text:bookmark-start text:name="скрипты"/>Скрипты<text:bookmark-end text:name="__RefHeading___скрипты_7"/><text:bookmark-end text:name="скрипты"/></text:h>
      <text:list text:style-name="List_20_1" text:continue-numbering="false">
        <text:list-item>
          <text:p text:style-name="List_20_1_Content_First"> <text:a xlink:type="simple" xlink:href="http://178.140.10.58:8080/doku.php?id=rsync:script1" text:style-name="Internet_20_link" text:visited-style-name="Visited_20_Internet_20_Link">script1</text:a></text:p>
        </text:list-item>
        <text:list-item>
          <text:p text:style-name="List_20_1_Content_Last"> <text:a xlink:type="simple" xlink:href="http://178.140.10.58:8080/doku.php?id=rsync:script2" text:style-name="Internet_20_link" text:visited-style-name="Visited_20_Internet_20_Link">script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11</meta:creation-date>
    <dc:creator>Generated</dc:creator>
    <dc:date>2026-07-17T10::05:11</dc:date>
    <dc:language>en-US</dc:language>
    <meta:editing-cycles>1</meta:editing-cycles>
    <meta:editing-duration>PT0S</meta:editing-duration>
    <dc:title>system:rsync</dc:title>
  </office:meta>
</office:document-meta>
</file>