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route"/><text:bookmark-start text:name="__RefHeading___route_1"/><text:bookmark-start text:name="route"/>route<text:bookmark-end text:name="__RefHeading___route_1"/><text:bookmark-end text:name="route"/></text:h>
      <text:h text:style-name="Heading_20_2" text:outline-level="2"><text:bookmark-start text:name="__RefHeading___получить_список_маршрутов_2"/><text:bookmark-start text:name="получить_список_маршрутов"/>Получить список маршрутов<text:bookmark-end text:name="__RefHeading___получить_список_маршрутов_2"/><text:bookmark-end text:name="получить_список_маршрутов"/></text:h>
      <text:list text:style-name="List_20_1" text:continue-numbering="false">
        <text:list-item>
          <text:p text:style-name="LastListParagraph_List_20_1_Content_First"> route -nee</text:p>
        </text:list-item>
      </text:list>
      <text:line-break/>
      <text:p text:style-name="Preformatted_20_Text">Kernel IP routing table<text:line-break/>Destination<text:s text:c="5"/>Gateway<text:s text:c="9"/>Genmask<text:s text:c="9"/>Flags Metric Ref<text:s text:c="4"/>Use Iface<text:s text:c="4"/>MSS<text:s text:c="3"/>Window irtt<text:line-break/>0.0.0.0<text:s text:c="9"/>44.210.43.1<text:s text:c="4"/>0.0.0.0<text:s text:c="9"/>UG<text:s text:c="4"/>0<text:s text:c="6"/>0<text:s text:c="8"/>0 eth0<text:s text:c="5"/>0<text:s text:c="5"/>0<text:s text:c="6"/>0<text:line-break/>44.210.43.0<text:s text:c="4"/>0.0.0.0<text:s text:c="9"/>255.255.255.0<text:s text:c="3"/>U<text:s text:c="5"/>0<text:s text:c="6"/>0<text:s text:c="8"/>0 eth0<text:s text:c="5"/>0<text:s text:c="5"/>0<text:s text:c="6"/>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25</meta:creation-date>
    <dc:creator>Generated</dc:creator>
    <dc:date>2026-07-17T10::06:25</dc:date>
    <dc:language>en-US</dc:language>
    <meta:editing-cycles>1</meta:editing-cycles>
    <meta:editing-duration>PT0S</meta:editing-duration>
    <dc:title>system:route</dc:title>
  </office:meta>
</office:document-meta>
</file>