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rm"/><text:bookmark-start text:name="__RefHeading___rm_-_удаление_файлов_директорий_1"/><text:bookmark-start text:name="rm_-_удаление_файлов_директорий"/>RM - удаление файлов/директорий<text:bookmark-end text:name="__RefHeading___rm_-_удаление_файлов_директорий_1"/><text:bookmark-end text:name="rm_-_удаление_файлов_директорий"/></text:h>
      <text:h text:style-name="Heading_20_2" text:outline-level="2"><text:bookmark-start text:name="__RefHeading___рекурсивное_удаление_файлов_определенного_типа_2"/><text:bookmark-start text:name="рекурсивное_удаление_файлов_определенного_типа"/>Рекурсивное удаление файлов, определенного типа<text:bookmark-end text:name="__RefHeading___рекурсивное_удаление_файлов_определенного_типа_2"/><text:bookmark-end text:name="рекурсивное_удаление_файлов_определенного_типа"/></text:h>
      <text:p text:style-name="Preformatted_20_Text">find . -type f -name '*.DS_Store' -exec rm {} \;</text:p>
      <text:h text:style-name="Heading_20_2" text:outline-level="2"><text:bookmark-start text:name="__RefHeading___рекурсивное_удаление_служебных_mac_файлов_3"/><text:bookmark-start text:name="рекурсивное_удаление_служебных_mac_файлов"/>Рекурсивное удаление служебных MAC файлов<text:bookmark-end text:name="__RefHeading___рекурсивное_удаление_служебных_mac_файлов_3"/><text:bookmark-end text:name="рекурсивное_удаление_служебных_mac_файлов"/></text:h>
      <text:p text:style-name="Text_20_body"><text:a xlink:type="simple" xlink:href="http://178.140.10.58:8080/doku.php?id=ds_store" text:style-name="Internet_20_link" text:visited-style-name="Visited_20_Internet_20_Link">rm .DS_Store</text:a></text:p>
      <text:h text:style-name="Heading_20_2" text:outline-level="2"><text:bookmark-start text:name="__RefHeading___ошибки_4"/><text:bookmark-start text:name="ошибки"/>Ошибки<text:bookmark-end text:name="__RefHeading___ошибки_4"/><text:bookmark-end text:name="ошибки"/></text:h>
      <text:h text:style-name="Heading_20_4" text:outline-level="4"><text:bookmark-start text:name="__RefHeading___qbashbin_rmargument_list_too_long_5"/><text:bookmark-start text:name="qbashbin_rmargument_list_too_long"/>Q: bash: /bin/rm: Argument list too long<text:bookmark-end text:name="__RefHeading___qbashbin_rmargument_list_too_long_5"/><text:bookmark-end text:name="qbashbin_rmargument_list_too_lo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find</text:span> . <text:span text:style-name="highlight_re5">-name</text:span> <text:span text:style-name="highlight_st0">"*.pdf"</text:span> <text:span text:style-name="highlight_re5">-print0</text:span> <text:span text:style-name="highlight_sy0">|</text:span> <text:span text:style-name="highlight_kw2">xargs</text:span> <text:span text:style-name="highlight_re5">-0</text:span> <text:span text:style-name="highlight_kw2">rm</text:span><text:line-break/>$ <text:span text:style-name="highlight_kw2">find</text:span> . <text:span text:style-name="highlight_re5">-name</text:span> <text:span text:style-name="highlight_st0">"*"</text:span> <text:span text:style-name="highlight_re5">-print0</text:span> <text:span text:style-name="highlight_sy0">|</text:span> <text:span text:style-name="highlight_kw2">xargs</text:span> <text:span text:style-name="highlight_re5">-0</text:span> <text:span text:style-name="highlight_kw2">rm</text:span><text:line-break/>$ <text:span text:style-name="highlight_kw2">find</text:span> . <text:span text:style-name="highlight_re5">-maxdepth</text:span> <text:span text:style-name="highlight_nu0">1</text:span> <text:span text:style-name="highlight_re5">-name</text:span> <text:span text:style-name="highlight_st0">"*.pdf"</text:span> <text:span text:style-name="highlight_re5">-print0</text:span> <text:span text:style-name="highlight_sy0">|</text:span> <text:span text:style-name="highlight_kw2">xargs</text:span> <text:span text:style-name="highlight_re5">-0</text:span> <text:span text:style-name="highlight_kw2">rm</text:span><text:line-break/>$ <text:span text:style-name="highlight_kw2">find</text:span> . <text:span text:style-name="highlight_re5">-name</text:span> <text:span text:style-name="highlight_st0">"*.pdf"</text:span> <text:span text:style-name="highlight_re5">-delet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09</meta:creation-date>
    <dc:creator>Generated</dc:creator>
    <dc:date>2026-07-17T11::01:09</dc:date>
    <dc:language>en-US</dc:language>
    <meta:editing-cycles>1</meta:editing-cycles>
    <meta:editing-duration>PT0S</meta:editing-duration>
    <dc:title>system:rm</dc:title>
  </office:meta>
</office:document-meta>
</file>