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rename"/><text:bookmark-start text:name="__RefHeading___rename_1"/><text:bookmark-start text:name="rename"/>Rename<text:bookmark-end text:name="__RefHeading___rename_1"/><text:bookmark-end text:name="renam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apt <text:span text:style-name="highlight_kw2">install</text:span> rename</text:p>
          </table:table-cell>
        </table:table-row>
      </table:table>
      <text:h text:style-name="Heading_20_2" text:outline-level="2"><text:bookmark-start text:name="__RefHeading___использование_2"/><text:bookmark-start text:name="использование"/>Использование<text:bookmark-end text:name="__RefHeading___использование_2"/><text:bookmark-end text:name="использование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rename <text:span text:style-name="highlight_st_h">'s/([a-z\d.]+?)\.added/$1/g'</text:span> <text:span text:style-name="highlight_sy0">*</text:span><text:line-break/>$ rename <text:span text:style-name="highlight_st_h">'s/\b(\w)/\U$1/g'</text:span> <text:span text:style-name="highlight_sy0">*</text:span><text:line-break/>$ rename <text:span text:style-name="highlight_st0">"s/ *//g"</text:span> <text:span text:style-name="highlight_sy0">*</text:span><text:line-break/>$ rename <text:span text:style-name="highlight_st_h">'s/\s+/_/g'</text:span> <text:span text:style-name="highlight_sy0">*</text:span><text:line-break/>$ rename <text:span text:style-name="highlight_st_h">'s/\.bak$//'</text:span> <text:span text:style-name="highlight_sy0">*</text:span>.ba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7:15</meta:creation-date>
    <dc:creator>Generated</dc:creator>
    <dc:date>2026-07-17T10::07:15</dc:date>
    <dc:language>en-US</dc:language>
    <meta:editing-cycles>1</meta:editing-cycles>
    <meta:editing-duration>PT0S</meta:editing-duration>
    <dc:title>system:rename</dc:title>
  </office:meta>
</office:document-meta>
</file>