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edis"/><text:bookmark-start text:name="__RefHeading___redis_1"/><text:bookmark-start text:name="redis"/>Redis<text:bookmark-end text:name="__RefHeading___redis_1"/><text:bookmark-end text:name="redis"/></text:h>
      <text:p text:style-name="Text_20_body">Redis — документо-ориентированное сетевое журналируемое хранилище данных типа «ключ-значение» с открытым исходным кодом.</text:p>
      <text:list text:style-name="List_20_1" text:continue-numbering="false">
        <text:list-item>
          <text:p text:style-name="List_20_1_Content_First"> <text:a xlink:type="simple" xlink:href="http://pyha.ru/wiki/index.php?title=Redis:index" text:style-name="Internet_20_link" text:visited-style-name="Visited_20_Internet_20_Link">http://pyha.ru/wiki/index.php?title=Redis:index</text:a></text:p>
        </text:list-item>
        <text:list-item>
          <text:p text:style-name="List_20_1_Content"> <text:a xlink:type="simple" xlink:href="http://redis.io/clients" text:style-name="Internet_20_link" text:visited-style-name="Visited_20_Internet_20_Link">http://redis.io/clients</text:a></text:p>
        </text:list-item>
        <text:list-item>
          <text:p text:style-name="List_20_1_Content"> <text:a xlink:type="simple" xlink:href="https://github.com/kondratovich/the-little-redis-book" text:style-name="Internet_20_link" text:visited-style-name="Visited_20_Internet_20_Link">https://github.com/kondratovich/the-little-redis-book</text:a></text:p>
        </text:list-item>
        <text:list-item>
          <text:p text:style-name="List_20_1_Content_Last"> <text:a xlink:type="simple" xlink:href="https://github.com/dmajkic/redis.git" text:style-name="Internet_20_link" text:visited-style-name="Visited_20_Internet_20_Link">https://github.com/dmajkic/redis.gi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55</meta:creation-date>
    <dc:creator>Generated</dc:creator>
    <dc:date>2026-07-17T11::51:55</dc:date>
    <dc:language>en-US</dc:language>
    <meta:editing-cycles>1</meta:editing-cycles>
    <meta:editing-duration>PT0S</meta:editing-duration>
    <dc:title>system:redis</dc:title>
  </office:meta>
</office:document-meta>
</file>