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pureftpd"/><text:bookmark-start text:name="__RefHeading___pure-ftpd_1"/><text:bookmark-start text:name="pure-ftpd"/>Pure-FTPd<text:bookmark-end text:name="__RefHeading___pure-ftpd_1"/><text:bookmark-end text:name="pure-ftpd"/></text:h>
      <text:p text:style-name="Text_20_body">Homepage: <text:a xlink:type="simple" xlink:href="http://www.pureftpd.org" text:style-name="Internet_20_link" text:visited-style-name="Visited_20_Internet_20_Link">Pure-FTPd</text:a></text:p>
      <text:p text:style-name="Text_20_body"><text:span text:style-name="Strong_20_Emphasis">Функциональные возможности:</text:span></text:p>
      <text:list text:style-name="List_20_1" text:continue-numbering="false">
        <text:list-item>
          <text:p text:style-name="List_20_1_Content_First"> Встроенная поддержка UTF-8.</text:p>
        </text:list-item>
        <text:list-item>
          <text:p text:style-name="List_20_1_Content"> Возможна работа по FXP протоколу</text:p>
        </text:list-item>
        <text:list-item>
          <text:p text:style-name="List_20_1_Content"> Поставляется с программой мониторинга <text:span text:style-name="Strong_20_Emphasis">pure-ftpwho</text:span>, которая в реальном времени показывает кто скачивает/загружает файлы и с какой скоростью.</text:p>
        </text:list-item>
        <text:list-item>
          <text:p text:style-name="List_20_1_Content"> Возможен запуск pure-ftpwho как CGI приложения с возможностью генерации выходных данных в виде HTML или XML.</text:p>
        </text:list-item>
        <text:list-item>
          <text:p text:style-name="List_20_1_Content"> Сообщения сервера на данный момент переведены на 21 язык (в том числе и на русский).</text:p>
        </text:list-item>
        <text:list-item>
          <text:p text:style-name="List_20_1_Content"> Создание виртуальных пользователей.</text:p>
        </text:list-item>
        <text:list-item>
          <text:p text:style-name="List_20_1_Content"> Задание индивидуальных квот, не связанных с системными, для пользователей (максимальное количество файлов, максимальный размер каталога, максимальная скорость скачивания/закачивания).</text:p>
        </text:list-item>
        <text:list-item>
          <text:p text:style-name="List_20_1_Content"> После загрузки файла на сервер возможен автоматический запуск внешних скриптов или программ (например, для проверки на вирусы, расчет MD5 хэшей файлов, отправка уведомлений о загрузке).</text:p>
        </text:list-item>
        <text:list-item>
          <text:p text:style-name="List_20_1_Content_Last"> Запрет доступа к dot-файлам (имя которых начинается с точки, например, .ssh directories, .bash_history files, .rhosts).</text:p>
        </text:list-item>
      </text:list>
      <text:line-break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ля изменения настроек сервера нужно создать файл с названием параметра, например чтобы задать порты для пассивного режима: Правила iptables для FTP</text:p>
          </table:table-cell>
        </table:table-row>
      </table:table>
      <text:h text:style-name="Heading_20_3" text:outline-level="3"><text:bookmark-start text:name="__RefHeading___создание_пользователей_2"/><text:bookmark-start text:name="создание_пользователей"/>Создание пользователей<text:bookmark-end text:name="__RefHeading___создание_пользователей_2"/><text:bookmark-end text:name="создание_пользователей"/></text:h>
      <text:p text:style-name="Preformatted_20_Text">$ groupadd ftp<text:line-break/>$ useradd -s /bin/false -d /bin/null -c "pureftpd user" -g ftp ftp</text:p>
      <text:h text:style-name="Heading_20_3" text:outline-level="3"><text:bookmark-start text:name="__RefHeading___установка_ssl_сертификата_для_tls_3"/><text:bookmark-start text:name="установка_ssl_сертификата_для_tls"/>Установка SSL сертификата для TLS<text:bookmark-end text:name="__RefHeading___установка_ssl_сертификата_для_tls_3"/><text:bookmark-end text:name="установка_ssl_сертификата_для_tls"/></text:h>
      <text:p text:style-name="Preformatted_20_Text">$ mkdir -p /etc/ssl/private/<text:line-break/>$ openssl req -x509 -nodes -newkey rsa:1024 -keyout /etc/ssl/private/pure-ftpd.pem -out /etc/ssl/private/pure-ftpd.pem<text:line-break/>$ chmod 600 /etc/ssl/private/*.pem</text:p>
      <text:h text:style-name="Heading_20_3" text:outline-level="3"><text:bookmark-start text:name="__RefHeading___настройка_4"/><text:bookmark-start text:name="настройка"/>Настройка<text:bookmark-end text:name="__RefHeading___настройка_4"/><text:bookmark-end text:name="настройка"/></text:h>
      <text:p text:style-name="Text_20_body">Устанавливаем пакет «pure-ftpd-mysql». Настройка происходит с помощью индивидуальных файлов в /etc/pure-ftpd/conf. Название каждого файла отражает параметр, настройки которого он представляет. В содержимом файла представлены необходимые значения.</text:p>
      <text:p text:style-name="Preformatted_20_Text">echo yes &gt; /etc/pure-ftpd/conf/ChrootEveryone<text:line-break/>echo yes &gt; /etc/pure-ftpd/conf/CreateHomeDir<text:line-break/>echo 50 &gt; /etc/pure-ftpd/conf/MaxClientsNumber<text:line-break/>echo 5<text:s text:c="2"/>&gt; /etc/pure-ftpd/conf/MaxClientsPerIP<text:line-break/>echo 95 &gt; /etc/pure-ftpd/conf/MaxDiskUsage<text:line-break/>echo 1 &gt; /etc/pure-ftpd/conf/TLS<text:line-break/>echo 117 007 &gt; /etc/pure-ftpd/conf/Umask<text:line-break/>echo no &gt; /etc/pure-ftpd/conf/UnixAuthentication<text:line-break/>echo no &gt; /etc/pure-ftpd/conf/PAMAuthentication<text:line-break/>echo clf:/var/log/pure-ftpd/transfer.log &gt; /etc/pure-ftpd/conf/AltLog<text:line-break/>echo 1000 &gt; /etc/pure-ftpd/conf/MinUID<text:line-break/>echo /etc/pure-ftpd/db/mysql.conf &gt; /etc/pure-ftpd/conf/MySQLConfigFile<text:line-break/>echo yes &gt; /etc/pure-ftpd/conf/NoAnonymous<text:line-break/>echo /etc/pure-ftpd/pureftpd.pdb &gt; /etc/pure-ftpd/conf/PureDB<text:line-break/>echo no &gt; /etc/pure-ftpd/conf/DontResolve</text:p>
      <text:h text:style-name="Heading_20_4" text:outline-level="4"><text:bookmark-start text:name="__RefHeading___включить_логирование_5"/><text:bookmark-start text:name="включить_логирование"/>Включить логирование<text:bookmark-end text:name="__RefHeading___включить_логирование_5"/><text:bookmark-end text:name="включить_логирование"/></text:h>
      <text:p text:style-name="Preformatted_20_Text">$ echo 'ftp' &gt; /etc/pure-ftpd/conf/SyslogFacility<text:line-break/>$ echo 'yes' &gt; /etc/pure-ftpd/conf/VerboseLog</text:p>
      <text:h text:style-name="Heading_20_3" text:outline-level="3"><text:bookmark-start text:name="__RefHeading___подключение_mysql_6"/><text:bookmark-start text:name="подключение_mysql"/>Подключение MySQL<text:bookmark-end text:name="__RefHeading___подключение_mysql_6"/><text:bookmark-end text:name="подключение_mysql"/></text:h>
      <text:p text:style-name="Text_20_body">Самым удобным способом хранения и конфигурирования FTP является БД MySql. Для подключения хранилища достаточно настроить MySQLConfigFile.</text:p>
      <text:list text:style-name="List_20_1" text:continue-numbering="false">
        <text:list-item>
          <text:p text:style-name="List_20_1_Content_First"> echo /etc/pure-ftpd/db/mysql.conf &gt; /etc/pure-ftpd/conf/MySQLConfigFile</text:p>
        </text:list-item>
        <text:list-item>
          <text:p text:style-name="List_20_1_Content"> <text:a xlink:type="simple" xlink:href="http://178.140.10.58:8080/doku.php?id=pureftpd:db" text:style-name="Internet_20_link" text:visited-style-name="Visited_20_Internet_20_Link">Дамп MySql для PureFTPd</text:a></text:p>
        </text:list-item>
        <text:list-item>
          <text:p text:style-name="List_20_1_Content_Last"> <text:a xlink:type="simple" xlink:href="http://178.140.10.58:8080/doku.php?id=etc_pure-ftpd_db_mysql.conf" text:style-name="Internet_20_link" text:visited-style-name="Visited_20_Internet_20_Link">PureFTPd mysql.conf - Примеры</text:a></text:p>
        </text:list-item>
      </text:list>
      <text:line-break/>
      <text:h text:style-name="Heading_20_3" text:outline-level="3"><text:bookmark-start text:name="__RefHeading___pureftp_complete_upload_script_7"/><text:bookmark-start text:name="pureftp_complete_upload_script"/>PureFTP Complete Upload Script<text:bookmark-end text:name="__RefHeading___pureftp_complete_upload_script_7"/><text:bookmark-end text:name="pureftp_complete_upload_script"/></text:h>
      <text:p text:style-name="Text_20_body">После получения полностью залитого файла, скрипт переименует его в ended.&lt;uploaded_filename&gt;.</text:p>
      <text:h text:style-name="Heading_20_4" text:outline-level="4"><text:bookmark-start text:name="__RefHeading___конфигурция_8"/><text:bookmark-start text:name="конфигурция"/>Конфигурция<text:bookmark-end text:name="__RefHeading___конфигурция_8"/><text:bookmark-end text:name="конфигурция"/></text:h>
      <text:p text:style-name="Text_20_body">Конфигурация осуществляется через базовый конфигурационный файл /etc/default/pure-ftpd-common</text:p>
      <text:p text:style-name="Text_20_body">Включает испльзование скрипта</text:p>
      <text:p text:style-name="Preformatted_20_Text">$ sudo echo "yes" &gt; /etc/pure-ftpd/conf/CallUploadScript</text:p>
      <text:h text:style-name="Heading_20_4" text:outline-level="4"><text:bookmark-start text:name="__RefHeading___файл_скрипта_9"/><text:bookmark-start text:name="файл_скрипта"/>Файл скрипта<text:bookmark-end text:name="__RefHeading___файл_скрипта_9"/><text:bookmark-end text:name="файл_скрипта"/></text:h>
      <text:p text:style-name="Preformatted_20_Text">#!/bin/sh<text:line-break/>touch "$1.complete"</text:p>
      <text:p text:style-name="Text_20_body">или</text:p>
      <text:p text:style-name="Preformatted_20_Text">#!/bin/bash<text:line-break/>fullpath=$1<text:line-break/>filename=$(basename "$1")<text:line-break/>dirname=${fullpath%/*}<text:line-break/>mv "$fullpath" "$dirname/ended.$filename"<text:line-break/>chmod 664 "$dirname/ended.$filename"<text:line-break/>chown :www-data "$dirname/ended.$filename"</text:p>
      <text:h text:style-name="Heading_20_4" text:outline-level="4"><text:bookmark-start text:name="__RefHeading___настройка_pure-ftpd-common_10"/><text:bookmark-start text:name="настройка_pure-ftpd-common"/>Настройка pure-ftpd-common<text:bookmark-end text:name="__RefHeading___настройка_pure-ftpd-common_10"/><text:bookmark-end text:name="настройка_pure-ftpd-common"/></text:h>
      <text:p text:style-name="Text_20_body">nano /etc/default/pure-ftpd-common</text:p>
      <text:p text:style-name="Preformatted_20_Text">STANDALONE_OR_INETD=standalone<text:line-break/>VIRTUALCHROOT=false<text:line-break/>UPLOADUID=<text:line-break/>UPLOADGID=<text:line-break/>UPLOADSCRIPT=/etc/pure-ftpd/uploadscript.sh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UPLOADUID = 1002<text:line-break/>
UPLOADGID = 1002<text:line-break/>
Относятся только к UPLOADSCRIPT.<text:line-break/>
Пример: /usr/sbin/pure-uploadscript -r /etc/pure-ftpd/uploadscript.sh -B -u 1002 -g 1002<text:line-break/>
</text:p>
          </table:table-cell>
        </table:table-row>
      </table:table>
      <text:h text:style-name="Heading_20_3" text:outline-level="3"><text:bookmark-start text:name="__RefHeading___проверка_11"/><text:bookmark-start text:name="проверка"/>Проверка<text:bookmark-end text:name="__RefHeading___проверка_11"/><text:bookmark-end text:name="проверка"/></text:h>
      <text:p text:style-name="Preformatted_20_Text">$ ps aux | grep pure-uploadscript<text:line-break/>ftpuser 18671 0.0 0.0 11912 672 ? Ss 19:40 0:00 /usr/sbin/pure-uploadscript -r &lt;upload script path here&gt; -B -u 1021 -g 102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9:53</meta:creation-date>
    <dc:creator>Generated</dc:creator>
    <dc:date>2026-07-17T11::49:53</dc:date>
    <dc:language>en-US</dc:language>
    <meta:editing-cycles>1</meta:editing-cycles>
    <meta:editing-duration>PT0S</meta:editing-duration>
    <dc:title>system:pureftpd</dc:title>
  </office:meta>
</office:document-meta>
</file>