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452542a0869f8df7cb6ad2499dc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ulseaudio"/><text:bookmark-start text:name="__RefHeading___pulseaudio_1"/><text:bookmark-start text:name="pulseaudio"/>PulseAudio<text:bookmark-end text:name="__RefHeading___pulseaudio_1"/><text:bookmark-end text:name="pulseaudio"/></text:h>
      <text:p text:style-name="Text_20_body"><draw:frame draw:style-name="media" draw:name="0" text:anchor-type="as-char" draw:z-index="0" svg:width="5.2916666666667cm" style:rel-width="100%" svg:height="7.4757272012579cm" style:rel-height="scale"><draw:image xlink:href="Pictures/5a452542a0869f8df7cb6ad2499dc0a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ru.wikipedia.org/wiki/PulseAudio" text:style-name="Internet_20_link" text:visited-style-name="Visited_20_Internet_20_Link">http://ru.wikipedia.org/wiki/PulseAudi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30:24</meta:creation-date>
    <dc:creator>Generated</dc:creator>
    <dc:date>2026-07-17T13::30:24</dc:date>
    <dc:language>en-US</dc:language>
    <meta:editing-cycles>1</meta:editing-cycles>
    <meta:editing-duration>PT0S</meta:editing-duration>
    <dc:title>system:pulseaudio</dc:title>
  </office:meta>
</office:document-meta>
</file>