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ystem:ps"/><text:bookmark-start text:name="__RefHeading___ps_1"/><text:bookmark-start text:name="ps"/>PS<text:bookmark-end text:name="__RefHeading___ps_1"/><text:bookmark-end text:name="ps"/></text:h>
      <text:h text:style-name="Heading_20_2" text:outline-level="2"><text:bookmark-start text:name="__RefHeading___примеры_2"/><text:bookmark-start text:name="примеры"/>Примеры<text:bookmark-end text:name="__RefHeading___примеры_2"/><text:bookmark-end text:name="примеры"/></text:h>
      <text:list text:style-name="List_20_1" text:continue-numbering="false">
        <text:list-item>
          <text:p text:style-name="LastListParagraph_List_20_1_Content_First"> <text:span text:style-name="Strong_20_Emphasis">ps axfu</text:span> - формирует дерево процессов</text:p>
        </text:list-item>
      </text:list>
      <text:line-break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7T11::51:04</meta:creation-date>
    <dc:creator>Generated</dc:creator>
    <dc:date>2026-07-17T11::51:04</dc:date>
    <dc:language>en-US</dc:language>
    <meta:editing-cycles>1</meta:editing-cycles>
    <meta:editing-duration>PT0S</meta:editing-duration>
    <dc:title>system:ps</dc:title>
  </office:meta>
</office:document-meta>
</file>