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rocess:block"/><text:bookmark-start text:name="__RefHeading___блокирующий_процесс_1"/><text:bookmark-start text:name="блокирующий_процесс"/>блокирующий процесс<text:bookmark-end text:name="__RefHeading___блокирующий_процесс_1"/><text:bookmark-end text:name="блокирующий_процесс"/></text:h>
      <text:p text:style-name="Text_20_body">Это процесс, который ожидает ресурсов для продолжения работы. Как правило, происходит ожидание таких ресурсов, как <text:span text:style-name="Strong_20_Emphasis">центральный процессор</text:span>, <text:span text:style-name="Strong_20_Emphasis">дисковая подсистема ввода/вывода</text:span> или <text:span text:style-name="Strong_20_Emphasis">сетевая подсистема ввода/вывода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18</meta:creation-date>
    <dc:creator>Generated</dc:creator>
    <dc:date>2026-07-17T12::41:18</dc:date>
    <dc:language>en-US</dc:language>
    <meta:editing-cycles>1</meta:editing-cycles>
    <meta:editing-duration>PT0S</meta:editing-duration>
    <dc:title>system:process:block</dc:title>
  </office:meta>
</office:document-meta>
</file>