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powerdns"/><text:bookmark-start text:name="__RefHeading___power_dns_1"/><text:bookmark-start text:name="power_dns"/>Power DNS<text:bookmark-end text:name="__RefHeading___power_dns_1"/><text:bookmark-end text:name="power_dns"/></text:h>
      <text:list text:style-name="List_20_1" text:continue-numbering="false">
        <text:list-item>
          <text:p text:style-name="List_20_1_Content_First"> <text:a xlink:type="simple" xlink:href="http://wiki.powerdns.com/trac" text:style-name="Internet_20_link" text:visited-style-name="Visited_20_Internet_20_Link">http://wiki.powerdns.com/trac</text:a></text:p>
        </text:list-item>
        <text:list-item>
          <text:p text:style-name="List_20_1_Content_Last"> <text:a xlink:type="simple" xlink:href="http://www.powerdns.com/content/home-powerdns.html" text:style-name="Internet_20_link" text:visited-style-name="Visited_20_Internet_20_Link">http://www.powerdns.com/content/home-powerdns.html</text:a></text:p>
        </text:list-item>
      </text:list>
      <text:line-break/>
      <text:p text:style-name="Text_20_body">PowerDNS — представляет собой высокопроизводительный DNS-сервер, написанный на C++ и лицензируемый под лицензией GPL. Существуют версии для Unix и Windows-систем.</text:p>
      <text:h text:style-name="Heading_20_1" text:outline-level="1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list text:style-name="List_20_1" text:continue-numbering="false">
        <text:list-item>
          <text:p text:style-name="LastListParagraph_List_20_1_Content_First"> apt-get install pdns-server pdns-recursor pdns-backend-mysql</text:p>
        </text:list-item>
      </text:list>
      <text:line-break/>
      <text:h text:style-name="Heading_20_1" text:outline-level="1"><text:bookmark-start text:name="__RefHeading___обновление_3"/><text:bookmark-start text:name="обновление"/>Обновление<text:bookmark-end text:name="__RefHeading___обновление_3"/><text:bookmark-end text:name="обновление"/></text:h>
      <text:h text:style-name="Heading_20_1" text:outline-level="1"><text:bookmark-start text:name="__RefHeading___docker_4"/><text:bookmark-start text:name="docker"/>Docker<text:bookmark-end text:name="__RefHeading___docker_4"/><text:bookmark-end text:name="dock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'2'<text:line-break/><text:span text:style-name="highlight_co4"><text:line-break/>services</text:span>:<text:span text:style-name="highlight_co4"><text:line-break/><text:s text:c="2"/>db</text:span>:<text:span text:style-name="highlight_co3"><text:line-break/><text:s text:c="4"/>image</text:span><text:span text:style-name="highlight_sy2">: </text:span>mariadb:10.6.22<text:span text:style-name="highlight_co3"><text:line-break/><text:s text:c="4"/>container_name</text:span><text:span text:style-name="highlight_sy2">: </text:span>db<text:span text:style-name="highlight_co4"><text:line-break/><text:s text:c="4"/>environment</text:span><text:span text:style-name="highlight_sy2">:<text:line-break/></text:span><text:s text:c="6"/>- MYSQL_ALLOW_EMPTY_PASSWORD=<text:span text:style-name="highlight_kw1">yes</text:span><text:line-break/><text:s text:c="6"/>- MYSQL_DATABASE=pdns_db<text:line-break/><text:s text:c="6"/>- MYSQL_USER=pdns_user <text:line-break/><text:s text:c="6"/>- MYSQL_PASSWORD=pdns_password<text:span text:style-name="highlight_co3"><text:line-break/><text:s text:c="4"/>restart</text:span><text:span text:style-name="highlight_sy2">: </text:span>always<text:span text:style-name="highlight_co4"><text:line-break/><text:s text:c="4"/>volumes</text:span><text:span text:style-name="highlight_sy2">:<text:line-break/></text:span><text:s text:c="6"/>- pdns-data:/var/lib/mysql<text:span text:style-name="highlight_co3"><text:line-break/><text:s text:c="4"/>command</text:span><text:span text:style-name="highlight_sy2">: </text:span><text:span text:style-name="highlight_br0">[</text:span>'--character-set-server=utf8mb4', '--collation-server=utf8mb4_unicode_ci'<text:span text:style-name="highlight_br0">]</text:span><text:span text:style-name="highlight_co4"><text:line-break/><text:s text:c="4"/>networks</text:span><text:span text:style-name="highlight_sy2">:<text:line-break/></text:span><text:s text:c="6"/>- pdns_network<text:line-break/><text:span text:style-name="highlight_co4"><text:line-break/><text:s text:c="2"/>pdns-authoritative</text:span>:<text:span text:style-name="highlight_co3"><text:line-break/><text:s text:c="4"/>image</text:span><text:span text:style-name="highlight_sy2">: </text:span>pschiffe/pdns-mysql:4.7-alpine<text:span text:style-name="highlight_co3"><text:line-break/><text:s text:c="4"/>restart</text:span><text:span text:style-name="highlight_sy2">: </text:span>always<text:span text:style-name="highlight_co4"><text:line-break/><text:s text:c="4"/>depends_on</text:span><text:span text:style-name="highlight_sy2">:<text:line-break/></text:span><text:s text:c="6"/>- db<text:span text:style-name="highlight_co4"><text:line-break/><text:s text:c="4"/>networks</text:span><text:span text:style-name="highlight_sy2">:<text:line-break/></text:span><text:s text:c="6"/>- pdns_network<text:span text:style-name="highlight_co4"><text:line-break/><text:s text:c="4"/>ports</text:span><text:span text:style-name="highlight_sy2">:<text:line-break/></text:span><text:s text:c="6"/>- <text:span text:style-name="highlight_st0">"192.168.1.132:3131:8081"</text:span><text:s text:c="2"/><text:span text:style-name="highlight_co1"># API</text:span><text:line-break/><text:s text:c="6"/>- <text:span text:style-name="highlight_st0">"192.168.1.132:53:53/udp"</text:span><text:line-break/><text:s text:c="6"/>- <text:span text:style-name="highlight_st0">"192.168.1.132:53:53/tcp"</text:span><text:span text:style-name="highlight_co4"><text:line-break/><text:s text:c="4"/>environment</text:span><text:span text:style-name="highlight_sy2">:<text:line-break/></text:span><text:s text:c="6"/>- PDNS_gmysql_host=db<text:line-break/><text:s text:c="6"/>- PDNS_gmysql_port=3306<text:line-break/><text:s text:c="6"/>- PDNS_gmysql_user=pdns_user<text:line-break/><text:s text:c="6"/>- PDNS_gmysql_dbname=pdns_db<text:line-break/><text:s text:c="6"/>- PDNS_gmysql_password=pdns_password<text:line-break/><text:s text:c="6"/>- PDNS_master=<text:span text:style-name="highlight_kw1">yes</text:span><text:line-break/><text:s text:c="6"/>- PDNS_api=<text:span text:style-name="highlight_kw1">yes</text:span><text:line-break/><text:s text:c="6"/>- PDNS_api_key=mbRmd3QY7k-Jmrg25KHjbagJ4W-e7ojszQKw<text:line-break/><text:s text:c="6"/>- PDNS_version_string=anonymous<text:line-break/><text:s text:c="6"/>- PDNS_default_ttl=1500<text:line-break/><text:s text:c="6"/>- PDNS_allow_notify_from=0.0.0.0<text:line-break/><text:s text:c="6"/>- PDNS_allow_axfr_ips=127.0.0.1,10.0.0.0/8,172.0.0.0/8,192.0.0.0/8<text:line-break/><text:s text:c="6"/>- PDNS_launch=gmysql<text:line-break/><text:s text:c="6"/>- PDNS_local_address=0.0.0.0<text:line-break/><text:s text:c="6"/>- PDNS_allow_notify_from=192.168.1.0/24<text:line-break/> <text:line-break/><text:s text:c="6"/><text:span text:style-name="highlight_co1"># webserver</text:span><text:line-break/><text:s text:c="6"/>- PDNS_webserver=<text:span text:style-name="highlight_kw1">yes</text:span><text:line-break/><text:s text:c="6"/>- PDNS_webserver_address=0.0.0.0<text:line-break/><text:s text:c="6"/>- PDNS_webserver-allow-from=127.0.0.1,10.0.0.0/8,172.0.0.0/8,192.0.0.0/8<text:line-break/><text:s text:c="6"/>- PDNS_webserver_password=secret2<text:line-break/> <text:line-break/><text:s text:c="2"/><text:span text:style-name="highlight_co1"># pdns-recursor:</text:span><text:line-break/><text:s text:c="2"/><text:span text:style-name="highlight_co1">#<text:s text:c="3"/>image: pschiffe/pdns-recursor:4.7-alpine</text:span><text:line-break/><text:s text:c="2"/><text:span text:style-name="highlight_co1">#<text:s text:c="3"/>restart: always</text:span><text:line-break/><text:s text:c="2"/><text:span text:style-name="highlight_co1">#<text:s text:c="3"/>depends_on:</text:span><text:line-break/><text:s text:c="2"/><text:span text:style-name="highlight_co1">#<text:s text:c="5"/>- pdns-authoritative</text:span><text:line-break/><text:s text:c="2"/><text:span text:style-name="highlight_co1">#<text:s text:c="3"/>networks:</text:span><text:line-break/><text:s text:c="2"/><text:span text:style-name="highlight_co1">#<text:s text:c="5"/>- pdns_network</text:span><text:line-break/><text:s text:c="2"/><text:span text:style-name="highlight_co1">#<text:s text:c="3"/>ports:</text:span><text:line-break/><text:s text:c="2"/><text:span text:style-name="highlight_co1">#<text:s text:c="5"/>- "192.168.1.132:3232:80"<text:s text:c="2"/># API</text:span><text:line-break/><text:s text:c="2"/><text:span text:style-name="highlight_co1">#<text:s text:c="5"/>- "192.168.1.132:53:53/udp"</text:span><text:line-break/><text:s text:c="2"/><text:span text:style-name="highlight_co1">#<text:s text:c="5"/>- "192.168.1.132:53:53/tcp"</text:span><text:line-break/><text:s text:c="2"/><text:span text:style-name="highlight_co1">#<text:s text:c="3"/>environment:</text:span><text:line-break/><text:s text:c="2"/><text:span text:style-name="highlight_co1">#<text:s text:c="5"/>- PDNS_forward_zones_recurse=.=8.8.8.8;9.9.9.9</text:span><text:line-break/><text:s text:c="2"/><text:span text:style-name="highlight_co1">#<text:s text:c="5"/>- PDNS_forward_zones=docker-station.loc=pdns-authoritative</text:span><text:line-break/><text:s text:c="2"/><text:span text:style-name="highlight_co1">#<text:s text:c="5"/>- PDNS_local_address=0.0.0.0</text:span><text:line-break/><text:s text:c="2"/><text:span text:style-name="highlight_co1">#<text:s text:c="5"/>- PDNS_allow_from=0.0.0.0/0</text:span><text:line-break/><text:s text:c="2"/><text:span text:style-name="highlight_co1">#<text:s text:c="5"/>- PDNS_local-address=0.0.0.0</text:span><text:line-break/><text:s text:c="2"/><text:span text:style-name="highlight_co1">#<text:s text:c="5"/>- PDNS_local-port=53</text:span><text:line-break/><text:s text:c="2"/><text:span text:style-name="highlight_co1">#<text:s text:c="5"/>- PDNS_setuid=recursor</text:span><text:line-break/><text:s text:c="2"/><text:span text:style-name="highlight_co1">#<text:s text:c="5"/>- PDNS_setgid=recursor</text:span><text:line-break/><text:s text:c="2"/><text:span text:style-name="highlight_co1">#<text:s text:c="5"/>- PDNS_api-key=mbRmd3QY7k-Jmrg25KHjbagJ4W-e7ojszQKw<text:s text:c="2"/># Ключ синхронизирован с authoritative</text:span><text:line-break/> <text:line-break/><text:s text:c="2"/><text:span text:style-name="highlight_co1">#<text:s text:c="5"/># webserver</text:span><text:line-break/><text:s text:c="2"/><text:span text:style-name="highlight_co1">#<text:s text:c="5"/>- PDNS_webserver=yes</text:span><text:line-break/><text:s text:c="2"/><text:span text:style-name="highlight_co1">#<text:s text:c="5"/>- PDNS_webserver_address=0.0.0.0</text:span><text:line-break/><text:s text:c="2"/><text:span text:style-name="highlight_co1">#<text:s text:c="5"/>#- PDNS_webserver-allow-from=127.0.0.1,10.0.0.0/8,172.0.0.0/8,192.0.0.0/8</text:span><text:line-break/><text:s text:c="2"/><text:span text:style-name="highlight_co1">#<text:s text:c="5"/>- PDNS_webserver_password=secret2</text:span><text:line-break/><text:span text:style-name="highlight_co4"><text:line-break/><text:s text:c="2"/>powerdns-admin</text:span>:<text:span text:style-name="highlight_co3"><text:line-break/><text:s text:c="4"/>image</text:span><text:span text:style-name="highlight_sy2">: </text:span>powerdnsadmin/pda-legacy:latest<text:span text:style-name="highlight_co4"><text:line-break/><text:s text:c="4"/>ports</text:span><text:span text:style-name="highlight_sy2">:<text:line-break/></text:span><text:s text:c="6"/>- <text:span text:style-name="highlight_st0">"192.168.1.132:8787:80"</text:span><text:span text:style-name="highlight_co4"><text:line-break/><text:s text:c="4"/>depends_on</text:span><text:span text:style-name="highlight_sy2">:<text:line-break/></text:span><text:s text:c="6"/>- db<text:line-break/><text:s text:c="6"/>- pdns-authoritative<text:span text:style-name="highlight_co4"><text:line-break/><text:s text:c="4"/>logging</text:span>:<text:span text:style-name="highlight_co3"><text:line-break/><text:s text:c="6"/>driver</text:span><text:span text:style-name="highlight_sy2">: </text:span>json-file<text:span text:style-name="highlight_co4"><text:line-break/><text:s text:c="6"/>options</text:span>:<text:span text:style-name="highlight_co3"><text:line-break/><text:s text:c="8"/>max-size</text:span><text:span text:style-name="highlight_sy2">: </text:span>50m<text:span text:style-name="highlight_co4"><text:line-break/><text:s text:c="4"/>networks</text:span><text:span text:style-name="highlight_sy2">:<text:line-break/></text:span><text:s text:c="6"/>- pdns_network<text:span text:style-name="highlight_co4"><text:line-break/><text:s text:c="4"/>environment</text:span><text:span text:style-name="highlight_sy2">:<text:line-break/></text:span><text:s text:c="6"/>- SQLALCHEMY_DATABASE_URI=mysql://pdns_user:pdns_password@db/pdns_db<text:line-break/><text:s text:c="6"/>- PDNS_API_URL=http://pdns-authoritative:8081<text:line-break/><text:s text:c="6"/>- PDNS_API_KEY=mbRmd3QY7k-Jmrg25KHjbagJ4W-e7ojszQKw <text:span text:style-name="highlight_co1"># Ключ синхронизирован с authoritative</text:span><text:line-break/><text:s text:c="6"/>- PDNS_VERSION=4.7<text:line-break/><text:span text:style-name="highlight_co4"><text:line-break/>networks</text:span>:<text:span text:style-name="highlight_co4"><text:line-break/><text:s text:c="2"/>pdns_network</text:span>:<text:span text:style-name="highlight_co3"><text:line-break/><text:s text:c="4"/>name</text:span><text:span text:style-name="highlight_sy2">: </text:span>pdns_network<text:span text:style-name="highlight_co3"><text:line-break/><text:s text:c="4"/>driver</text:span><text:span text:style-name="highlight_sy2">: </text:span>bridge<text:span text:style-name="highlight_co3"><text:line-break/><text:s text:c="4"/>attachable</text:span><text:span text:style-name="highlight_sy2">: </text:span>true<text:line-break/> <text:line-break/><text:span text:style-name="highlight_co4"><text:line-break/>volumes</text:span>:<text:span text:style-name="highlight_co3"><text:line-break/><text:s text:c="2"/>pdns-data</text:span><text:span text:style-name="highlight_sy2">: </text:span><text:span text:style-name="highlight_br0">{</text:span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docker <text:span text:style-name="highlight_kw3">exec</text:span> <text:span text:style-name="highlight_re5">-it</text:span> pdns-pdns-recursor-<text:span text:style-name="highlight_nu0">1</text:span> nslookup docker-station.loc pdns-authoritative<text:line-break/>$ docker <text:span text:style-name="highlight_kw3">exec</text:span> <text:span text:style-name="highlight_re5">-it</text:span> pdns-pdns-recursor-<text:span text:style-name="highlight_nu0">1</text:span> rec_control get-all <text:span text:style-name="highlight_sy0">|</text:span> <text:span text:style-name="highlight_kw2">grep</text:span> forward<text:line-break/>$ docker <text:span text:style-name="highlight_kw3">exec</text:span> <text:span text:style-name="highlight_re5">-it</text:span> pdns-pdns-recursor-<text:span text:style-name="highlight_nu0">1</text:span> rec_control wipe-cache <text:span text:style-name="highlight_st_h">'*'</text:span><text:line-break/>$ curl <text:span text:style-name="highlight_re5">-H</text:span> <text:span text:style-name="highlight_st0">"X-API-Key: mbRmd3QY7k-Jmrg25KHjbagJ4W-e7ojszQKw"</text:span> http:<text:span text:style-name="highlight_sy0">//</text:span>192.168.1.132:<text:span text:style-name="highlight_nu0">3131</text:span><text:span text:style-name="highlight_sy0">/</text:span>api<text:span text:style-name="highlight_sy0">/</text:span>v1<text:span text:style-name="highlight_sy0">/</text:span>servers<text:span text:style-name="highlight_sy0">/</text:span>localhost<text:span text:style-name="highlight_sy0">/</text:span>zones<text:span text:style-name="highlight_sy0">/</text:span>docker-station.loc.<text:line-break/>$ curl <text:span text:style-name="highlight_re5">-H</text:span> <text:span text:style-name="highlight_st0">"X-API-Key: mbRmd3QY7k-Jmrg25KHjbagJ4W-e7ojszQKw"</text:span> http:<text:span text:style-name="highlight_sy0">//</text:span>192.168.1.132:<text:span text:style-name="highlight_nu0">3131</text:span><text:span text:style-name="highlight_sy0">/</text:span>api<text:span text:style-name="highlight_sy0">/</text:span>v1<text:span text:style-name="highlight_sy0">/</text:span>servers<text:span text:style-name="highlight_sy0">/</text:span>localhost<text:span text:style-name="highlight_sy0">/</text:span>zones<text:line-break/>$ <text:span text:style-name="highlight_kw2">dig</text:span> <text:span text:style-name="highlight_sy0">@</text:span>192.168.1.132 lampa.loc +short</text:p>
          </table:table-cell>
        </table:table-row>
      </table:table>
      <text:h text:style-name="Heading_20_2" text:outline-level="2"><text:bookmark-start text:name="__RefHeading___mysql_5"/><text:bookmark-start text:name="mysql"/>Mysql<text:bookmark-end text:name="__RefHeading___mysql_5"/><text:bookmark-end text:name="mysq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domainmetadata <text:span text:style-name="highlight_br0">(</text:span><text:line-break/> id<text:s text:c="14"/>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 domain_id<text:s text:c="7"/>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<text:span text:style-name="highlight_sy2">,</text:span><text:line-break/> kind<text:s text:c="12"/>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16</text:span><text:span text:style-name="highlight_br0">)</text:span><text:span text:style-name="highlight_sy2">,</text:span><text:line-break/> content<text:s text:c="8"/><text:a xlink:type="simple" xlink:href="https://www.oracle.com/search/results?cat=mysql&amp;Ntk=SI-ALL5&amp;Ntt=TEXT" text:style-name="Internet_20_link" text:visited-style-name="Visited_20_Internet_20_Link"><text:span text:style-name="highlight_kw4">TEXT</text:span></text:a><text:span text:style-name="highlight_sy2">,</text:span><text:line-break/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<text:span text:style-name="highlight_br0">(</text:span>id<text:span text:style-name="highlight_br0">)</text:span><text:line-break/><text:span text:style-name="highlight_br0">)</text:span><text:span text:style-name="highlight_sy2">;</text:span><text:line-break/> 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cryptokeys <text:span text:style-name="highlight_br0">(</text:span><text:line-break/> id<text:s text:c="13"/>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 domain_id<text:s text:c="6"/>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<text:span text:style-name="highlight_sy2">,</text:span><text:line-break/> flags<text:s text:c="10"/>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<text:span text:style-name="highlight_sy2">,</text:span><text:line-break/> active<text:s text:c="9"/><text:a xlink:type="simple" xlink:href="https://www.oracle.com/search/results?cat=mysql&amp;Ntk=SI-ALL5&amp;Ntt=BOOL" text:style-name="Internet_20_link" text:visited-style-name="Visited_20_Internet_20_Link"><text:span text:style-name="highlight_kw4">BOOL</text:span></text:a><text:span text:style-name="highlight_sy2">,</text:span><text:line-break/> content<text:s text:c="8"/><text:a xlink:type="simple" xlink:href="https://www.oracle.com/search/results?cat=mysql&amp;Ntk=SI-ALL5&amp;Ntt=TEXT" text:style-name="Internet_20_link" text:visited-style-name="Visited_20_Internet_20_Link"><text:span text:style-name="highlight_kw4">TEXT</text:span></text:a><text:span text:style-name="highlight_sy2">,</text:span><text:line-break/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<text:span text:style-name="highlight_br0">(</text:span>id<text:span text:style-name="highlight_br0">)</text:span><text:line-break/><text:span text:style-name="highlight_br0">)</text:span><text:span text:style-name="highlight_sy2">;</text:span><text:line-break/> <text:line-break/><text:a xlink:type="simple" xlink:href="https://www.oracle.com/search/results?cat=mysql&amp;Ntk=SI-ALL5&amp;Ntt=ALTER" text:style-name="Internet_20_link" text:visited-style-name="Visited_20_Internet_20_Link"><text:span text:style-name="highlight_kw1">ALTER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records <text:a xlink:type="simple" xlink:href="https://www.oracle.com/search/results?cat=mysql&amp;Ntk=SI-ALL5&amp;Ntt=ADD" text:style-name="Internet_20_link" text:visited-style-name="Visited_20_Internet_20_Link"><text:span text:style-name="highlight_kw1">ADD</text:span></text:a> ordername<text:s text:c="6"/>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255</text:span><text:span text:style-name="highlight_br0">)</text:span><text:span text:style-name="highlight_sy2">;</text:span><text:line-break/><text:a xlink:type="simple" xlink:href="https://www.oracle.com/search/results?cat=mysql&amp;Ntk=SI-ALL5&amp;Ntt=ALTER" text:style-name="Internet_20_link" text:visited-style-name="Visited_20_Internet_20_Link"><text:span text:style-name="highlight_kw1">ALTER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records <text:a xlink:type="simple" xlink:href="https://www.oracle.com/search/results?cat=mysql&amp;Ntk=SI-ALL5&amp;Ntt=ADD" text:style-name="Internet_20_link" text:visited-style-name="Visited_20_Internet_20_Link"><text:span text:style-name="highlight_kw1">ADD</text:span></text:a> auth <text:a xlink:type="simple" xlink:href="https://www.oracle.com/search/results?cat=mysql&amp;Ntk=SI-ALL5&amp;Ntt=BOOL" text:style-name="Internet_20_link" text:visited-style-name="Visited_20_Internet_20_Link"><text:span text:style-name="highlight_kw4">BOOL</text:span></text:a><text:span text:style-name="highlight_sy2">;</text:span>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INDEX" text:style-name="Internet_20_link" text:visited-style-name="Visited_20_Internet_20_Link"><text:span text:style-name="highlight_kw1">INDEX</text:span></text:a> orderindex <text:a xlink:type="simple" xlink:href="https://www.oracle.com/search/results?cat=mysql&amp;Ntk=SI-ALL5&amp;Ntt=ON" text:style-name="Internet_20_link" text:visited-style-name="Visited_20_Internet_20_Link"><text:span text:style-name="highlight_kw1">ON</text:span></text:a> records<text:span text:style-name="highlight_br0">(</text:span>ordername<text:span text:style-name="highlight_br0">)</text:span><text:span text:style-name="highlight_sy2">;</text:span><text:line-break/> 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tsigkeys <text:span text:style-name="highlight_br0">(</text:span><text:line-break/> id<text:s text:c="13"/>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 NAME<text:s text:c="11"/>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255</text:span><text:span text:style-name="highlight_br0">)</text:span><text:span text:style-name="highlight_sy2">,</text:span><text:line-break/> <text:a xlink:type="simple" xlink:href="https://www.oracle.com/search/results?cat=mysql&amp;Ntk=SI-ALL5&amp;Ntt=ALGORITHM" text:style-name="Internet_20_link" text:visited-style-name="Visited_20_Internet_20_Link"><text:span text:style-name="highlight_kw1">ALGORITHM</text:span></text:a><text:s text:c="6"/>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255</text:span><text:span text:style-name="highlight_br0">)</text:span><text:span text:style-name="highlight_sy2">,</text:span><text:line-break/> secret<text:s text:c="9"/>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255</text:span><text:span text:style-name="highlight_br0">)</text:span><text:span text:style-name="highlight_sy2">,</text:span><text:line-break/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<text:span text:style-name="highlight_br0">(</text:span>id<text:span text:style-name="highlight_br0">)</text:span><text:line-break/><text:span text:style-name="highlight_br0">)</text:span><text:span text:style-name="highlight_sy2">;</text:span><text:line-break/> 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UNIQUE" text:style-name="Internet_20_link" text:visited-style-name="Visited_20_Internet_20_Link"><text:span text:style-name="highlight_kw6">UNIQUE</text:span></text:a> <text:a xlink:type="simple" xlink:href="https://www.oracle.com/search/results?cat=mysql&amp;Ntk=SI-ALL5&amp;Ntt=INDEX" text:style-name="Internet_20_link" text:visited-style-name="Visited_20_Internet_20_Link"><text:span text:style-name="highlight_kw1">INDEX</text:span></text:a> namealgoindex <text:a xlink:type="simple" xlink:href="https://www.oracle.com/search/results?cat=mysql&amp;Ntk=SI-ALL5&amp;Ntt=ON" text:style-name="Internet_20_link" text:visited-style-name="Visited_20_Internet_20_Link"><text:span text:style-name="highlight_kw1">ON</text:span></text:a> tsigkeys<text:span text:style-name="highlight_br0">(</text:span>NAME<text:span text:style-name="highlight_sy2">,</text:span> <text:a xlink:type="simple" xlink:href="https://www.oracle.com/search/results?cat=mysql&amp;Ntk=SI-ALL5&amp;Ntt=ALGORITHM" text:style-name="Internet_20_link" text:visited-style-name="Visited_20_Internet_20_Link"><text:span text:style-name="highlight_kw1">ALGORITHM</text:span></text:a><text:span text:style-name="highlight_br0">)</text:span><text:span text:style-name="highlight_sy2">;</text:span><text:line-break/> <text:line-break/><text:a xlink:type="simple" xlink:href="https://www.oracle.com/search/results?cat=mysql&amp;Ntk=SI-ALL5&amp;Ntt=ALTER" text:style-name="Internet_20_link" text:visited-style-name="Visited_20_Internet_20_Link"><text:span text:style-name="highlight_kw1">ALTER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records <text:a xlink:type="simple" xlink:href="https://www.oracle.com/search/results?cat=mysql&amp;Ntk=SI-ALL5&amp;Ntt=CHANGE" text:style-name="Internet_20_link" text:visited-style-name="Visited_20_Internet_20_Link"><text:span text:style-name="highlight_kw1">CHANGE</text:span></text:a> <text:a xlink:type="simple" xlink:href="https://www.oracle.com/search/results?cat=mysql&amp;Ntk=SI-ALL5&amp;Ntt=COLUMN" text:style-name="Internet_20_link" text:visited-style-name="Visited_20_Internet_20_Link"><text:span text:style-name="highlight_kw1">COLUMN</text:span></text:a> <text:a xlink:type="simple" xlink:href="https://www.oracle.com/search/results?cat=mysql&amp;Ntk=SI-ALL5&amp;Ntt=TYPE" text:style-name="Internet_20_link" text:visited-style-name="Visited_20_Internet_20_Link"><text:span text:style-name="highlight_kw1">TYPE</text:span></text:a> <text:a xlink:type="simple" xlink:href="https://www.oracle.com/search/results?cat=mysql&amp;Ntk=SI-ALL5&amp;Ntt=TYPE" text:style-name="Internet_20_link" text:visited-style-name="Visited_20_Internet_20_Link"><text:span text:style-name="highlight_kw1">TYPE</text:span></text:a>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10</text:span><text:span text:style-name="highlight_br0">)</text:span><text:span text:style-name="highlight_sy2">;</text:span></text:p>
          </table:table-cell>
        </table:table-row>
      </table:table>
      <text:h text:style-name="Heading_20_2" text:outline-level="2"><text:bookmark-start text:name="__RefHeading___конфигурация_6"/><text:bookmark-start text:name="конфигурация"/>Конфигурация<text:bookmark-end text:name="__RefHeading___конфигурация_6"/><text:bookmark-end text:name="конфигурация"/></text:h>
      <text:p text:style-name="Text_20_body">nano /etc/powerdns/pdns.conf</text:p>
      <text:p text:style-name="Preformatted_20_Text"># Autogenerated configuration file template<text:line-break/>#################################<text:line-break/># allow-axfr-ips<text:s text:c="4"/>If enabled, restrict zonetransfers to originate from these<text:line-break/>#<text:s text:c="19"/>IP addresses<text:line-break/>#<text:line-break/>allow-axfr-ips=127.0.0.1 192.168.1.0/0<text:line-break/><text:line-break/>#################################<text:line-break/># allow-recursion<text:s text:c="2"/>List of netmasks that are allowed to recurse<text:line-break/>#<text:line-break/>allow-recursion=192.168.1.0/0<text:line-break/><text:line-break/>#################################<text:line-break/># allow-recursion-override<text:s text:c="3"/>Local data even about hosts that don't exist will<text:line-break/>#<text:s text:c="28"/>override the internet. (on/off)<text:line-break/>#<text:line-break/># allow-recursion-override=<text:line-break/><text:line-break/>#################################<text:line-break/># cache-ttl<text:tab/>Seconds to store packets in the PacketCache<text:line-break/>#<text:line-break/># cache-ttl=20<text:line-break/><text:line-break/>#################################<text:line-break/># chroot<text:tab/>If set, chroot to this directory for more security<text:line-break/>#<text:line-break/># chroot=/var/spool/powerdns<text:line-break/><text:line-break/>#################################<text:line-break/># config-dir<text:tab/>Location of configuration directory (pdns.conf)<text:line-break/>#<text:line-break/>config-dir=/etc/powerdns<text:line-break/><text:line-break/>#################################<text:line-break/># config-name<text:tab/>Name of this virtual configuration - will rename the binary image<text:line-break/>#<text:line-break/># config-name=<text:line-break/><text:line-break/>#################################<text:line-break/># control-console<text:tab/>Debugging switch - don't use<text:line-break/>#<text:line-break/># control-console=no<text:line-break/><text:line-break/>#################################<text:line-break/># daemon<text:tab/>Operate as a daemon<text:line-break/>#<text:line-break/>daemon=yes<text:line-break/><text:line-break/>#################################<text:line-break/># default-soa-name<text:tab/>name to insert in the SOA record if none set in the backend<text:line-break/>#<text:line-break/># default-soa-name=a.misconfigured.powerdns.server<text:line-break/><text:line-break/>#################################<text:line-break/># disable-axfr<text:tab/>Disable zonetransfers but do allow TCP queries<text:line-break/>#<text:line-break/>disable-axfr=yes<text:line-break/><text:line-break/>#################################<text:line-break/># disable-tcp<text:tab/>Do not listen to TCP queries<text:line-break/>#<text:line-break/># disable-tcp=no<text:line-break/><text:line-break/>#################################<text:line-break/># distributor-threads<text:tab/>Default number of Distributor (backend) threads to start<text:line-break/>#<text:line-break/># distributor-threads=3<text:line-break/><text:line-break/>#################################<text:line-break/># fancy-records<text:tab/>Process URL and MBOXFW records<text:line-break/>#<text:line-break/># fancy-records=no<text:line-break/><text:line-break/>#################################<text:line-break/># guardian<text:tab/>Run within a guardian process<text:line-break/>#<text:line-break/>guardian=yes<text:line-break/><text:line-break/>#################################<text:line-break/># launch<text:tab/>Which backends to launch and order to query them in<text:line-break/>#<text:line-break/>#launch=gmysql,bind<text:line-break/><text:line-break/><text:line-break/>#################################<text:line-break/># load-modules<text:tab/>Load this module - supply absolute or relative path<text:line-break/>#<text:line-break/># load-modules=<text:line-break/><text:line-break/>#################################<text:line-break/># local-address<text:tab/>Local IP address to which we bind<text:line-break/>#<text:line-break/>local-address=127.0.0.1 192.168.1.113<text:line-break/><text:line-break/>#################################<text:line-break/># local-ipv6<text:tab/>Local IP address to which we bind<text:line-break/>#<text:line-break/># local-ipv6=<text:line-break/><text:line-break/>#################################<text:line-break/># local-port<text:tab/>The port on which we listen<text:line-break/>#<text:line-break/>local-port=53<text:line-break/><text:line-break/>#################################<text:line-break/># log-dns-details<text:tab/>If PDNS should log failed update requests<text:line-break/>#<text:line-break/>log-dns-details=/var/log/pdns/pdns-details.log<text:line-break/><text:line-break/>#################################<text:line-break/># log-failed-updates<text:tab/>If PDNS should log failed update requests<text:line-break/>#<text:line-break/>log-failed-updates=/var/log/pdns/pdns-fail.log<text:line-break/><text:line-break/>#################################<text:line-break/># logfile<text:tab/>Logfile to use (Windows only)<text:line-break/>#<text:line-break/>#logfile=/var/log/pdns/pdns.log<text:line-break/><text:line-break/>#################################<text:line-break/># logging-facility<text:tab/>Log under a specific facility<text:line-break/>#<text:line-break/># logging-facility=<text:line-break/><text:line-break/>#################################<text:line-break/># loglevel<text:tab/>Amount of logging. Higher is more. Do not set below 3<text:line-break/>#<text:line-break/>loglevel=9<text:line-break/><text:line-break/>#################################<text:line-break/># master<text:tab/>Act as a master<text:line-break/>#<text:line-break/># master=no<text:line-break/><text:line-break/>#################################<text:line-break/># max-queue-length<text:tab/>Maximum queuelength before considering situation lost<text:line-break/>#<text:line-break/># max-queue-length=5000<text:line-break/><text:line-break/>#################################<text:line-break/># max-tcp-connections<text:tab/>Maximum number of TCP connections<text:line-break/>#<text:line-break/># max-tcp-connections=10<text:line-break/><text:line-break/>#################################<text:line-break/># module-dir<text:tab/>Default directory for modules<text:line-break/>#<text:line-break/>module-dir=/usr/lib/powerdns<text:line-break/><text:line-break/>#################################<text:line-break/># negquery-cache-ttl<text:tab/>Seconds to store packets in the PacketCache<text:line-break/>#<text:line-break/># negquery-cache-ttl=60<text:line-break/><text:line-break/>#################################<text:line-break/># out-of-zone-additional-processing<text:tab/>Do out of zone additional processing<text:line-break/>#<text:line-break/># out-of-zone-additional-processing=no<text:line-break/><text:line-break/>#################################<text:line-break/># query-cache-ttl<text:tab/>Seconds to store packets in the PacketCache<text:line-break/>#<text:line-break/># query-cache-ttl=20<text:line-break/><text:line-break/>#################################<text:line-break/># query-logging<text:tab/>Hint backends that queries should be logged<text:line-break/>#<text:line-break/>query-logging=no<text:line-break/><text:line-break/>#################################<text:line-break/># queue-limit<text:tab/>Maximum number of milliseconds to queue a query<text:line-break/>#<text:line-break/># queue-limit=1500<text:line-break/><text:line-break/>#################################<text:line-break/># query-local-address<text:s text:c="3"/>The IP address to use as a source address for sending<text:line-break/>#<text:s text:c="23"/>queries.<text:line-break/># query-local-address=<text:line-break/><text:line-break/>#################################<text:line-break/># receiver-threads<text:tab/>Number of receiver threads to launch<text:line-break/>#<text:line-break/># receiver-threads=1<text:line-break/><text:line-break/>#################################<text:line-break/># recursive-cache-ttl<text:tab/>Seconds to store packets in the PacketCache<text:line-break/>#<text:line-break/># recursive-cache-ttl=10<text:line-break/><text:line-break/>#################################<text:line-break/># recursor<text:tab/>If recursion is desired, IP address of a recursing nameserver<text:line-break/>#<text:line-break/># recursor=<text:line-break/>recursor=127.0.0.1:54<text:line-break/><text:line-break/>#################################<text:line-break/># setgid<text:tab/>If set, change group id to this gid for more security<text:line-break/>#<text:line-break/>setgid=pdns<text:line-break/><text:line-break/>#################################<text:line-break/># setuid<text:tab/>If set, change user id to this uid for more security<text:line-break/>#<text:line-break/>setuid=pdns<text:line-break/><text:line-break/>#################################<text:line-break/># skip-cname<text:tab/>Do not perform CNAME indirection for each query<text:line-break/>#<text:line-break/># skip-cname=no<text:line-break/><text:line-break/>#################################<text:line-break/># slave<text:tab/>Act as a slave<text:line-break/>#<text:line-break/># slave=no<text:line-break/><text:line-break/>#################################<text:line-break/># slave-cycle-interval<text:tab/>Reschedule failed SOA serial checks once every .. seconds<text:line-break/>#<text:line-break/># slave-cycle-interval=60<text:line-break/><text:line-break/>#################################<text:line-break/># smtpredirector<text:tab/>Our smtpredir MX host<text:line-break/>#<text:line-break/># smtpredirector=a.misconfigured.powerdns.smtp.server<text:line-break/><text:line-break/>#################################<text:line-break/># soa-minimum-ttl<text:tab/>Default SOA mininum ttl<text:line-break/>#<text:line-break/># soa-minimum-ttl=3600<text:line-break/><text:line-break/>#################################<text:line-break/># soa-refresh-default<text:s text:c="2"/>Default SOA refresh<text:line-break/>#<text:line-break/># soa-refresh-default=10800<text:line-break/><text:line-break/>#################################<text:line-break/># soa-retry-default<text:s text:c="4"/>Default SOA retry<text:line-break/>#<text:line-break/># soa-retry-default=3600<text:line-break/><text:line-break/>#################################<text:line-break/># soa-expire-default<text:s text:c="3"/>Default SOA expire<text:line-break/>#<text:line-break/># soa-expire-default=604800<text:line-break/><text:line-break/>#################################<text:line-break/># soa-serial-offset<text:tab/>Make sure that no SOA serial is less than this number<text:line-break/>#<text:line-break/># soa-serial-offset=0<text:line-break/><text:line-break/>#################################<text:line-break/># socket-dir<text:tab/>Where the controlsocket will live<text:line-break/>#<text:line-break/>socket-dir=/var/run<text:line-break/><text:line-break/>#################################<text:line-break/># strict-rfc-axfrs<text:tab/>Perform strictly rfc compliant axfrs (very slow)<text:line-break/>#<text:line-break/># strict-rfc-axfrs=no<text:line-break/><text:line-break/>#################################<text:line-break/># urlredirector<text:tab/>Where we send hosts to that need to be url redirected<text:line-break/>#<text:line-break/># urlredirector=127.0.0.1<text:line-break/><text:line-break/>#################################<text:line-break/># use-logfile<text:tab/>Use a log file (Windows only)<text:line-break/>#<text:line-break/>#use-logfile=yes<text:line-break/><text:line-break/>#################################<text:line-break/># webserver<text:tab/>Start a webserver for monitoring<text:line-break/>#<text:line-break/># webserver=no<text:line-break/><text:line-break/>#################################<text:line-break/># webserver-address<text:tab/>IP Address of webserver to listen on<text:line-break/>#<text:line-break/># webserver-address=127.0.0.1<text:line-break/><text:line-break/>#################################<text:line-break/># webserver-password<text:tab/>Password required for accessing the webserver<text:line-break/>#<text:line-break/># webserver-password=<text:line-break/><text:line-break/>#################################<text:line-break/># webserver-port<text:tab/>Port of webserver to listen on<text:line-break/>#<text:line-break/># webserver-port=8081<text:line-break/><text:line-break/>#################################<text:line-break/># webserver-print-arguments<text:tab/>If the webserver should print arguments<text:line-break/>#<text:line-break/># webserver-print-arguments=no<text:line-break/><text:line-break/>#################################<text:line-break/># wildcard-url<text:tab/>Process URL and MBOXFW records<text:line-break/>#<text:line-break/># wildcard-url=no<text:line-break/><text:line-break/>#################################<text:line-break/># wildcards<text:tab/>Honor wildcards in the database<text:line-break/>#<text:line-break/># wildcards=<text:line-break/><text:line-break/>#################################<text:line-break/># version-string<text:s text:c="3"/>What should PowerDNS return for version<text:line-break/>#<text:s text:c="18"/>allowed methods are anonymous / powerdns / full / custom<text:line-break/>version-string=powerdns<text:line-break/><text:line-break/>include-dir=/etc/powerdns/pdns.d<text:line-break/></text:p>
      <text:p text:style-name="Text_20_body">nano /etc/powerdns/pdns.d/pdns.simplebind.conf</text:p>
      <text:p text:style-name="Preformatted_20_Text">launch=gmysql,bind<text:line-break/>bind-config=/etc/powerdns/bindbackend.conf</text:p>
      <text:p text:style-name="Text_20_body">nano /etc/powerdns/pdns.d/pdns.local.gmysql.conf</text:p>
      <text:p text:style-name="Preformatted_20_Text"># MySQL Configuration<text:line-break/>#<text:line-break/># Launch gmysql backend<text:line-break/>#launch=gmysql<text:line-break/><text:line-break/># gmysql parameters<text:line-break/>gmysql-host=localhost<text:line-break/>gmysql-port=3306<text:line-break/>gmysql-user=pdns<text:line-break/>gmysql-dbname=pdns<text:line-break/>gmysql-password=pdns_password<text:line-break/>gmysql-socket=/var/run/mysqld/mysqld.sock<text:line-break/><text:line-break/># DNSSEC is disabled by default to not break updates<text:line-break/># If you want to do DNSSEC, make sure that your database<text:line-break/># schema is DNSSEC-ready and set the option to yes here.<text:line-break/>gmysql-dnssec=no</text:p>
      <text:h text:style-name="Heading_20_1" text:outline-level="1"><text:bookmark-start text:name="__RefHeading___настройка_7"/><text:bookmark-start text:name="настройка"/>Настройка<text:bookmark-end text:name="__RefHeading___настройка_7"/><text:bookmark-end text:name="настройка"/></text:h>
      <text:list text:style-name="List_20_1" text:continue-numbering="false">
        <text:list-item>
          <text:p text:style-name="LastListParagraph_List_20_1_Content_First"> <text:a xlink:type="simple" xlink:href="http://doc.powerdns.com/" text:style-name="Internet_20_link" text:visited-style-name="Visited_20_Internet_20_Link">http://doc.powerdns.com/</text:a></text:p>
        </text:list-item>
      </text:list>
      <text:line-break/>
      <text:h text:style-name="Heading_20_2" text:outline-level="2"><text:bookmark-start text:name="__RefHeading___mysql_v5.x_8"/><text:bookmark-start text:name="mysql_v5.x"/>MySQL v5.x<text:bookmark-end text:name="__RefHeading___mysql_v5.x_8"/><text:bookmark-end text:name="mysql_v5.x"/></text:h>
      <text:p text:style-name="Preformatted_20_Text">DROP TABLE IF EXISTS domains;<text:line-break/>CREATE TABLE domains (<text:line-break/> id<text:s text:c="14"/>INT AUTO_INCREMENT,<text:line-break/> NAME<text:s text:c="12"/>VARCHAR(255) NOT NULL,<text:line-break/> MASTER<text:s text:c="10"/>VARCHAR(128) DEFAULT NULL,<text:line-break/> last_check<text:s text:c="6"/>INT DEFAULT NULL,<text:line-break/> TYPE<text:s text:c="12"/>VARCHAR(6) NOT NULL,<text:line-break/> notified_serial INT DEFAULT NULL, <text:line-break/> account<text:s text:c="9"/>VARCHAR(40) DEFAULT NULL,<text:line-break/> PRIMARY KEY (id)<text:line-break/>) ENGINE=INNODB;<text:line-break/><text:line-break/>CREATE UNIQUE INDEX name_index ON domains(NAME);<text:line-break/><text:line-break/>DROP TABLE IF EXISTS records;<text:line-break/>CREATE TABLE records (<text:line-break/><text:s text:c="2"/>id<text:s text:c="14"/>INT AUTO_INCREMENT,<text:line-break/><text:s text:c="2"/>domain_id<text:s text:c="7"/>INT DEFAULT NULL,<text:line-break/><text:s text:c="2"/>NAME<text:s text:c="12"/>VARCHAR(255) DEFAULT NULL,<text:line-break/><text:s text:c="2"/>TYPE<text:s text:c="12"/>VARCHAR(10) DEFAULT NULL,<text:line-break/><text:s text:c="2"/>content<text:s text:c="9"/>VARCHAR(64000) DEFAULT NULL,<text:line-break/><text:s text:c="2"/>ttl<text:s text:c="13"/>INT DEFAULT NULL,<text:line-break/><text:s text:c="2"/>prio<text:s text:c="12"/>INT DEFAULT NULL,<text:line-break/><text:s text:c="2"/>change_date<text:s text:c="5"/>INT DEFAULT NULL,<text:line-break/><text:s text:c="2"/>PRIMARY KEY(id)<text:line-break/>) ENGINE=INNODB;<text:line-break/><text:line-break/>CREATE INDEX rec_name_index ON records(NAME);<text:line-break/>CREATE INDEX nametype_index ON records(NAME,TYPE);<text:line-break/>CREATE INDEX domain_id ON records(domain_id);<text:line-break/><text:line-break/>DROP TABLE IF EXISTS supermasters;<text:line-break/>CREATE TABLE supermasters (<text:line-break/><text:s text:c="2"/>ip<text:s text:c="9"/>VARCHAR(25) NOT NULL, <text:line-break/><text:s text:c="2"/>nameserver VARCHAR(255) NOT NULL, <text:line-break/><text:s text:c="2"/>account<text:s text:c="4"/>VARCHAR(40) DEFAULT NULL<text:line-break/>) ENGINE=INNODB;<text:line-break/><text:line-break/>CREATE TABLE domainmetadata (<text:line-break/> id<text:s text:c="9"/>INT AUTO_INCREMENT,<text:line-break/> domain_id<text:s text:c="2"/>INT NOT NULL,<text:line-break/> kind<text:s text:c="7"/>VARCHAR(16),<text:line-break/> content<text:s text:c="4"/>TEXT,<text:line-break/> PRIMARY KEY(id)<text:line-break/>);<text:line-break/><text:line-break/>CREATE INDEX domainmetaidindex ON domainmetadata(domain_id);<text:s text:c="15"/><text:line-break/><text:line-break/><text:line-break/>CREATE TABLE cryptokeys (<text:line-break/> id<text:s text:c="9"/>INT AUTO_INCREMENT,<text:line-break/> domain_id<text:s text:c="2"/>INT NOT NULL,<text:line-break/> flags<text:s text:c="6"/>INT NOT NULL,<text:line-break/> active<text:s text:c="5"/>BOOL,<text:line-break/> content<text:s text:c="4"/>TEXT,<text:line-break/> PRIMARY KEY(id)<text:line-break/>);<text:s text:c="7"/><text:line-break/><text:line-break/>CREATE INDEX domainidindex ON cryptokeys(domain_id);<text:s text:c="11"/><text:line-break/><text:line-break/>ALTER TABLE records ADD ordername<text:s text:c="6"/>VARCHAR(255) BINARY;<text:line-break/>ALTER TABLE records ADD auth BOOL;<text:line-break/>CREATE INDEX recordorder ON records (domain_id, ordername);<text:line-break/><text:line-break/>CREATE TABLE tsigkeys (<text:line-break/> id<text:s text:c="9"/>INT AUTO_INCREMENT,<text:line-break/> NAME<text:s text:c="7"/>VARCHAR(255), <text:line-break/> ALGORITHM<text:s text:c="2"/>VARCHAR(50),<text:line-break/> secret<text:s text:c="5"/>VARCHAR(255),<text:line-break/> PRIMARY KEY(id)<text:line-break/>);<text:line-break/><text:line-break/>GRANT SELECT ON supermasters TO pdns;<text:line-break/>GRANT ALL ON domains TO pdns;<text:line-break/>GRANT ALL ON records TO pdns;<text:line-break/>GRANT ALL ON powerdns.* TO 'pdns'@'localhost' IDENTIFIED BY 'pdns';<text:line-break/>GRANT ALL ON powerdns.* TO 'pdns'@'localhost.localdomain' IDENTIFIED BY 'pdns';</text:p>
      <text:h text:style-name="Heading_20_2" text:outline-level="2"><text:bookmark-start text:name="__RefHeading___pdns.conf_9"/><text:bookmark-start text:name="pdns.conf"/>pdns.conf<text:bookmark-end text:name="__RefHeading___pdns.conf_9"/><text:bookmark-end text:name="pdns.conf"/></text:h>
      <text:p text:style-name="Text_20_body"><text:span text:style-name="Strong_20_Emphasis">nano /etc/powerdns/pdns.conf</text:span></text:p>
      <text:p text:style-name="Preformatted_20_Text"># Autogenerated configuration file template<text:line-break/>#################################<text:line-break/># allow-axfr-ips<text:s text:c="4"/>If enabled, restrict zonetransfers to originate from these<text:line-break/>#<text:s text:c="19"/>IP addresses<text:line-break/>#<text:line-break/>allow-axfr-ips=127.0.0.1 192.168.1.0/0<text:line-break/><text:line-break/>#################################<text:line-break/># allow-recursion<text:s text:c="7"/>List of netmasks that are allowed to recurse<text:line-break/>#<text:line-break/>allow-recursion=192.168.1.0/0<text:line-break/><text:line-break/>#################################<text:line-break/># allow-recursion-override<text:s text:c="3"/>Local data even about hosts that don't exist will<text:line-break/>#<text:s text:c="28"/>override the internet. (on/off)<text:line-break/>#<text:line-break/># allow-recursion-override=<text:line-break/><text:line-break/>#################################<text:line-break/># cache-ttl<text:s text:c="5"/>Seconds to store packets in the PacketCache<text:line-break/>#<text:line-break/># cache-ttl=20<text:line-break/><text:line-break/>#################################<text:line-break/># chroot<text:s text:c="8"/>If set, chroot to this directory for more security<text:line-break/>#<text:line-break/># chroot=/var/spool/powerdns<text:line-break/><text:line-break/>#################################<text:line-break/># config-dir<text:s text:c="4"/>Location of configuration directory (pdns.conf)<text:line-break/>#<text:line-break/>config-dir=/etc/powerdns<text:line-break/><text:line-break/>#################################<text:line-break/># config-name<text:s text:c="3"/>Name of this virtual configuration - will rename the binary image<text:line-break/>#<text:line-break/># config-name=<text:line-break/><text:line-break/>#################################<text:line-break/># control-console<text:s text:c="7"/>Debugging switch - don't use<text:line-break/>#<text:line-break/># control-console=no<text:line-break/><text:line-break/>#################################<text:line-break/># daemon<text:s text:c="8"/>Operate as a daemon<text:line-break/>#<text:line-break/>daemon=yes<text:line-break/><text:line-break/>#################################<text:line-break/># default-soa-name<text:s text:c="6"/>name to insert in the SOA record if none set in the backend<text:line-break/>#<text:line-break/># default-soa-name=a.misconfigured.powerdns.server<text:line-break/><text:line-break/>#################################<text:line-break/># disable-axfr<text:s text:c="2"/>Disable zonetransfers but do allow TCP queries<text:line-break/>#<text:line-break/>disable-axfr=yes<text:line-break/><text:line-break/>#################################<text:line-break/># disable-tcp<text:s text:c="3"/>Do not listen to TCP queries<text:line-break/>#<text:line-break/># disable-tcp=no<text:line-break/><text:line-break/>#################################<text:line-break/># distributor-threads<text:s text:c="3"/>Default number of Distributor (backend) threads to start<text:line-break/>#<text:line-break/># distributor-threads=3<text:line-break/><text:line-break/>#################################<text:line-break/># fancy-records Process URL and MBOXFW records<text:line-break/>#<text:line-break/># fancy-records=no<text:line-break/><text:line-break/>#################################<text:line-break/># guardian<text:s text:c="6"/>Run within a guardian process<text:line-break/>#<text:line-break/>guardian=yes<text:line-break/><text:line-break/>#################################<text:line-break/># launch<text:s text:c="8"/>Which backends to launch and order to query them in<text:line-break/>#<text:line-break/>launch=gmysql<text:line-break/>gmysql-host=127.0.0.1<text:line-break/>gmysql-port=3306<text:line-break/>gmysql-user=pdns<text:line-break/>gmysql-dbname=powerdns<text:line-break/>gmysql-password=pdns_password<text:line-break/><text:line-break/>#################################<text:line-break/># lazy-recursion<text:s text:c="8"/>Only recurse if question cannot be answered locally<text:line-break/>#<text:line-break/>lazy-recursion=yes<text:line-break/><text:line-break/>#################################<text:line-break/># load-modules<text:s text:c="2"/>Load this module - supply absolute or relative path<text:line-break/>#<text:line-break/># load-modules=<text:line-break/><text:line-break/>#################################<text:line-break/># local-address Local IP address to which we bind<text:line-break/>#<text:line-break/>local-address=127.0.0.1 192.168.1.124<text:line-break/><text:line-break/>#################################<text:line-break/># local-ipv6<text:s text:c="4"/>Local IP address to which we bind<text:line-break/>#<text:line-break/># local-ipv6=<text:line-break/><text:line-break/>#################################<text:line-break/># local-port<text:s text:c="4"/>The port on which we listen<text:line-break/>#<text:line-break/>local-port=53<text:line-break/><text:line-break/>#################################<text:line-break/># log-dns-details<text:s text:c="7"/>If PDNS should log failed update requests<text:line-break/>#<text:line-break/>log-dns-details=/var/log/pdns/pdns-details.log<text:line-break/><text:line-break/>#################################<text:line-break/># log-failed-updates<text:s text:c="4"/>If PDNS should log failed update requests<text:line-break/>#<text:line-break/>log-failed-updates=/var/log/pdns/pdns-fail.log<text:line-break/><text:line-break/>#################################<text:line-break/># logfile<text:s text:c="7"/>Logfile to use<text:line-break/>#<text:line-break/>logfile=/var/log/pdns/pdns.log<text:line-break/><text:line-break/>#################################<text:line-break/># logging-facility<text:s text:c="6"/>Log under a specific facility<text:line-break/>#<text:line-break/># logging-facility=<text:line-break/><text:line-break/>#################################<text:line-break/># loglevel<text:s text:c="6"/>Amount of logging. Higher is more. Do not set below 3<text:line-break/>#<text:line-break/>loglevel=9<text:line-break/><text:line-break/>#################################<text:line-break/># master<text:s text:c="8"/>Act as a master<text:line-break/>#<text:line-break/># master=no<text:line-break/><text:line-break/>#################################<text:line-break/># max-queue-length<text:s text:c="6"/>Maximum queuelength before considering situation lost<text:line-break/>#<text:line-break/># max-queue-length=5000<text:line-break/><text:line-break/>#################################<text:line-break/># max-tcp-connections<text:s text:c="3"/>Maximum number of TCP connections<text:line-break/>#<text:line-break/># max-tcp-connections=10<text:line-break/><text:line-break/>#################################<text:line-break/># module-dir<text:s text:c="4"/>Default directory for modules<text:line-break/>#<text:line-break/>module-dir=/usr/lib/powerdns<text:line-break/><text:line-break/>#################################<text:line-break/># negquery-cache-ttl<text:s text:c="4"/>Seconds to store packets in the PacketCache<text:line-break/>#<text:line-break/># negquery-cache-ttl=60<text:line-break/><text:line-break/>#################################<text:line-break/># out-of-zone-additional-processing<text:s text:c="5"/>Do out of zone additional processing<text:line-break/>#<text:line-break/># out-of-zone-additional-processing=no<text:line-break/><text:line-break/>#################################<text:line-break/># query-cache-ttl<text:s text:c="7"/>Seconds to store packets in the PacketCache<text:line-break/>#<text:line-break/># query-cache-ttl=20<text:line-break/><text:line-break/>#################################<text:line-break/># query-logging Hint backends that queries should be logged<text:line-break/>#<text:line-break/>query-logging=no<text:line-break/><text:line-break/>#################################<text:line-break/># queue-limit<text:s text:c="3"/>Maximum number of milliseconds to queue a query<text:line-break/>#<text:line-break/># queue-limit=1500<text:line-break/><text:line-break/>#################################<text:line-break/># query-local-address<text:s text:c="3"/>The IP address to use as a source address for sending<text:line-break/>#<text:s text:c="23"/>queries.<text:line-break/># query-local-address=<text:line-break/><text:line-break/>#################################<text:line-break/># receiver-threads<text:s text:c="6"/>Number of receiver threads to launch<text:line-break/>#<text:line-break/># receiver-threads=1<text:line-break/><text:line-break/>#################################<text:line-break/># recursive-cache-ttl<text:s text:c="3"/>Seconds to store packets in the PacketCache<text:line-break/>#<text:line-break/># recursive-cache-ttl=10<text:line-break/><text:line-break/>#################################<text:line-break/># recursor<text:s text:c="6"/>If recursion is desired, IP address of a recursing nameserver<text:line-break/>#<text:line-break/>recursor=127.0.0.1:54<text:line-break/><text:line-break/>#################################<text:line-break/># setgid<text:s text:c="8"/>If set, change group id to this gid for more security<text:line-break/>#<text:line-break/>setgid=pdns<text:line-break/><text:line-break/>#################################<text:line-break/># setuid<text:s text:c="8"/>If set, change user id to this uid for more security<text:line-break/>#<text:line-break/>setuid=pdns<text:line-break/><text:line-break/>#################################<text:line-break/># skip-cname<text:s text:c="4"/>Do not perform CNAME indirection for each query<text:line-break/>#<text:line-break/># skip-cname=no<text:line-break/><text:line-break/>#################################<text:line-break/># slave Act as a slave<text:line-break/>#<text:line-break/># slave=no<text:line-break/><text:line-break/>#################################<text:line-break/># slave-cycle-interval<text:s text:c="2"/>Reschedule failed SOA serial checks once every .. seconds<text:line-break/>#<text:line-break/># slave-cycle-interval=60<text:line-break/><text:line-break/>#################################<text:line-break/># smtpredirector<text:s text:c="8"/>Our smtpredir MX host<text:line-break/>#<text:line-break/># smtpredirector=a.misconfigured.powerdns.smtp.server<text:line-break/><text:line-break/>#################################<text:line-break/># soa-minimum-ttl<text:s text:c="7"/>Default SOA mininum ttl<text:line-break/>#<text:line-break/># soa-minimum-ttl=3600<text:line-break/><text:line-break/>#################################<text:line-break/># soa-refresh-default<text:s text:c="2"/>Default SOA refresh<text:line-break/>#<text:line-break/># soa-refresh-default=10800<text:line-break/><text:line-break/>#################################<text:line-break/># soa-retry-default<text:s text:c="4"/>Default SOA retry<text:line-break/>#<text:line-break/># soa-retry-default=3600<text:line-break/><text:line-break/>#################################<text:line-break/># soa-expire-default<text:s text:c="3"/>Default SOA expire<text:line-break/>#<text:line-break/># soa-expire-default=604800<text:line-break/><text:line-break/>#################################<text:line-break/># soa-serial-offset<text:s text:c="5"/>Make sure that no SOA serial is less than this number<text:line-break/>#<text:line-break/># soa-serial-offset=0<text:line-break/><text:line-break/>#################################<text:line-break/># socket-dir<text:s text:c="4"/>Where the controlsocket will live<text:line-break/>#<text:line-break/>socket-dir=/var/run<text:line-break/><text:line-break/>#################################<text:line-break/># strict-rfc-axfrs<text:s text:c="6"/>Perform strictly rfc compliant axfrs (very slow)<text:line-break/>#<text:line-break/># strict-rfc-axfrs=no<text:line-break/><text:line-break/>#################################<text:line-break/># urlredirector Where we send hosts to that need to be url redirected<text:line-break/>#<text:line-break/># urlredirector=127.0.0.1<text:line-break/><text:line-break/>#################################<text:line-break/># use-logfile<text:s text:c="3"/>Use a log file<text:line-break/>#<text:line-break/>use-logfile=yes<text:line-break/><text:line-break/>#################################<text:line-break/># webserver<text:s text:c="5"/>Start a webserver for monitoring<text:line-break/>#<text:line-break/># webserver=no<text:line-break/><text:line-break/>#################################<text:line-break/># webserver-address<text:s text:c="5"/>IP Address of webserver to listen on<text:line-break/>#<text:line-break/># webserver-address=127.0.0.1<text:line-break/><text:line-break/>#################################<text:line-break/># webserver-password<text:s text:c="4"/>Password required for accessing the webserver<text:line-break/>#<text:line-break/># webserver-password=<text:line-break/><text:line-break/>#################################<text:line-break/># webserver-port<text:s text:c="8"/>Port of webserver to listen on<text:line-break/>#<text:line-break/># webserver-port=8081<text:line-break/><text:line-break/>#################################<text:line-break/># webserver-print-arguments<text:s text:c="5"/>If the webserver should print arguments<text:line-break/>#<text:line-break/># webserver-print-arguments=no<text:line-break/><text:line-break/>#################################<text:line-break/># wildcard-url<text:s text:c="2"/>Process URL and MBOXFW records<text:line-break/>#<text:line-break/># wildcard-url=no<text:line-break/><text:line-break/>#################################<text:line-break/># wildcards<text:s text:c="5"/>Honor wildcards in the database<text:line-break/>#<text:line-break/># wildcards=<text:line-break/><text:line-break/>#################################<text:line-break/># version-string<text:s text:c="3"/>What should PowerDNS return for version<text:line-break/>#<text:s text:c="18"/>allowed methods are anonymous / powerdns / full / custom<text:line-break/>version-string=powerdns<text:line-break/><text:line-break/>include=/etc/powerdns/pdns.d</text:p>
      <text:h text:style-name="Heading_20_2" text:outline-level="2"><text:bookmark-start text:name="__RefHeading___recursor.conf_10"/><text:bookmark-start text:name="recursor.conf"/>recursor.conf<text:bookmark-end text:name="__RefHeading___recursor.conf_10"/><text:bookmark-end text:name="recursor.conf"/></text:h>
      <text:p text:style-name="Text_20_body"><text:span text:style-name="Strong_20_Emphasis">nano /etc/powerdns/recursor.conf</text:span></text:p>
      <text:p text:style-name="Preformatted_20_Text"># Autogenerated configuration file template<text:line-break/>#################################<text:line-break/># aaaa-additional-processing<text:s text:c="4"/>turn on to do AAAA additional processing (slow)<text:line-break/>#<text:line-break/># aaaa-additional-processing=off<text:line-break/><text:line-break/>#################################<text:line-break/># allow-from<text:s text:c="4"/>If set, only allow these comma separated netmasks to recurse<text:line-break/>#<text:line-break/># allow-from=127.0.0.0/8, 10.0.0.0/8, 192.168.0.0/16, 172.16.0.0/12, ::1/128, fe80::/10<text:line-break/>allow-from=127.0.0.0/8<text:line-break/><text:line-break/>#################################<text:line-break/># allow-from-file<text:s text:c="7"/>If set, load allowed netmasks from this file<text:line-break/>#<text:line-break/># allow-from-file=<text:line-break/><text:line-break/>#################################<text:line-break/># auth-can-lower-ttl<text:s text:c="4"/>If we follow RFC 2181 to the letter, an authoritative server can lower the TTL of NS records<text:line-break/>#<text:line-break/># auth-can-lower-ttl=off<text:line-break/><text:line-break/>#################################<text:line-break/># auth-zones<text:s text:c="4"/>Zones for which we have authoritative data, comma separated domain=file pairs<text:line-break/>#<text:line-break/># auth-zones=<text:line-break/><text:line-break/>#################################<text:line-break/># chroot<text:s text:c="8"/>switch to chroot jail<text:line-break/>#<text:line-break/># chroot=<text:line-break/><text:line-break/>#################################<text:line-break/># client-tcp-timeout<text:s text:c="4"/>Timeout in seconds when talking to TCP clients<text:line-break/>#<text:line-break/># client-tcp-timeout=2<text:line-break/><text:line-break/>#################################<text:line-break/># config-dir<text:s text:c="4"/>Location of configuration directory (recursor.conf)<text:line-break/>#<text:line-break/># config-dir=/etc/powerdns/<text:line-break/><text:line-break/>#################################<text:line-break/># daemon<text:s text:c="8"/>Operate as a daemon<text:line-break/>#<text:line-break/># daemon=yes<text:line-break/><text:line-break/>#################################<text:line-break/># delegation-only<text:s text:c="7"/>Which domains we only accept delegations from<text:line-break/>#<text:line-break/># delegation-only=com,net<text:line-break/><text:line-break/>#################################<text:line-break/># dont-query<text:s text:c="4"/>If set, do not query these netmasks for DNS data<text:line-break/>#<text:line-break/># dont-query=127.0.0.0/8, 10.0.0.0/8, 192.168.0.0/16, 172.16.0.0/12, ::1/128, fe80::/10<text:line-break/>#dont-query=<text:line-break/><text:line-break/>#################################<text:line-break/># entropy-source<text:s text:c="8"/>If set, read entropy from this file<text:line-break/>#<text:line-break/># entropy-source=/dev/urandom<text:line-break/><text:line-break/>#################################<text:line-break/># export-etc-hosts<text:s text:c="6"/>If we should serve up contents from /etc/hosts<text:line-break/>#<text:line-break/># export-etc-hosts=off<text:line-break/><text:line-break/>#################################<text:line-break/># fork<text:s text:c="2"/>If set, fork the daemon for possible double performance<text:line-break/>#<text:line-break/># fork=no<text:line-break/><text:line-break/>#################################<text:line-break/># forward-zones Zones for which we forward queries, comma separated domain=ip pairs<text:line-break/>#<text:line-break/># forward-zones=<text:line-break/><text:line-break/>#################################<text:line-break/># forward-zones-file<text:s text:c="4"/>File with domain=ip pairs for forwarding<text:line-break/>#<text:line-break/># forward-zones-file=<text:line-break/><text:line-break/>#################################<text:line-break/># hint-file<text:s text:c="5"/>If set, load root hints from this file<text:line-break/>#<text:line-break/>#hint-file=/etc/powerdns/root.zone<text:line-break/><text:line-break/>#################################<text:line-break/># ignore-rd-bit Assume each packet requires recursion, for compatability<text:line-break/>#<text:line-break/># ignore-rd-bit=off<text:line-break/><text:line-break/>#################################<text:line-break/># local-address IP addresses to listen on, separated by spaces or commas. Also accepts ports.<text:line-break/>#<text:line-break/>local-address=127.0.0.1<text:line-break/><text:line-break/>#################################<text:line-break/># local-port<text:s text:c="4"/>port to listen on<text:line-break/>#<text:line-break/>local-port=54<text:line-break/><text:line-break/>#################################<text:line-break/># log-common-errors<text:s text:c="5"/>If we should log rather common errors<text:line-break/>#<text:line-break/># log-common-errors=yes<text:line-break/><text:line-break/>#################################<text:line-break/># logging-facility<text:s text:c="6"/>Facility to log messages as. 0 corresponds to local0<text:line-break/>#<text:line-break/># logging-facility=<text:line-break/><text:line-break/>#################################<text:line-break/># max-cache-entries<text:s text:c="5"/>If set, maximum number of entries in the main cache<text:line-break/>#<text:line-break/># max-cache-entries=0<text:line-break/><text:line-break/>#################################<text:line-break/># max-negative-ttl<text:s text:c="6"/>maximum number of seconds to keep a negative cached entry in memory<text:line-break/>#<text:line-break/># max-negative-ttl=3600<text:line-break/><text:line-break/>#################################<text:line-break/># max-tcp-clients<text:s text:c="7"/>Maximum number of simultaneous TCP clients<text:line-break/>#<text:line-break/>#max-tcp-clients=128<text:line-break/><text:line-break/>#################################<text:line-break/># max-tcp-per-client<text:s text:c="4"/>If set, maximum number of TCP sessions per client (IP address)<text:line-break/>#<text:line-break/># max-tcp-per-client=0<text:line-break/><text:line-break/>#################################<text:line-break/># no-shuffle<text:s text:c="4"/>Don't change<text:line-break/>#<text:line-break/># no-shuffle=off<text:line-break/><text:line-break/>#################################<text:line-break/># query-local-address<text:s text:c="3"/>Source IP address for sending queries<text:line-break/>#<text:line-break/># query-local-address=0.0.0.0<text:line-break/><text:line-break/>#################################<text:line-break/># query-local-address6<text:s text:c="2"/>Source IPv6 address for sending queries<text:line-break/>#<text:line-break/># query-local-address6=<text:line-break/><text:line-break/>#################################<text:line-break/># quiet Suppress logging of questions and answers<text:line-break/>#<text:line-break/>#quiet=yes<text:line-break/><text:line-break/>#################################<text:line-break/># remotes-ringbuffer-entries<text:s text:c="4"/>maximum number of packets to store statistics for<text:line-break/>#<text:line-break/># remotes-ringbuffer-entries=0<text:line-break/><text:line-break/>#################################<text:line-break/># serve-rfc1918 If we should be authoritative for RFC 1918 private IP space<text:line-break/>#<text:line-break/># serve-rfc1918=<text:line-break/><text:line-break/>#################################<text:line-break/># server-id<text:s text:c="5"/>Returned when queried for 'id.server' TXT, defaults to hostname<text:line-break/>#<text:line-break/># server-id=<text:line-break/><text:line-break/>#################################<text:line-break/># setgid<text:s text:c="8"/>If set, change group id to this gid for more security<text:line-break/>#<text:line-break/>setgid=pdns<text:line-break/><text:line-break/>#################################<text:line-break/># setuid<text:s text:c="8"/>If set, change user id to this uid for more security<text:line-break/>#<text:line-break/>setuid=pdns<text:line-break/><text:line-break/>#################################<text:line-break/># single-socket If set, only use a single socket for outgoing queries<text:line-break/>#<text:line-break/># single-socket=off<text:line-break/><text:line-break/>#################################<text:line-break/># soa-minimum-ttl<text:s text:c="7"/>Don't change<text:line-break/>#<text:line-break/># soa-minimum-ttl=0<text:line-break/><text:line-break/>#################################<text:line-break/># soa-serial-offset<text:s text:c="5"/>Don't change<text:line-break/>#<text:line-break/># soa-serial-offset=0<text:line-break/><text:line-break/>#################################<text:line-break/># socket-dir<text:s text:c="4"/>Where the controlsocket will live<text:line-break/># HINT: If you change this from the default /var/run then rec_control<text:line-break/>#<text:s text:c="7"/>will still search in /var/run for the socket file. Keep in mind<text:line-break/>#<text:s text:c="7"/>to run it as 'rec_control --socket-dir=/your/socket/directory' then.<text:line-break/>#<text:line-break/>socket-dir=/var/run/<text:line-break/><text:line-break/>#################################<text:line-break/># spoof-nearmiss-max<text:s text:c="4"/>If non-zero, assume spoofing after this many near misses<text:line-break/>#<text:line-break/># spoof-nearmiss-max=20<text:line-break/><text:line-break/>#################################<text:line-break/># stack-size<text:s text:c="4"/>stack size per mthread<text:line-break/>#<text:line-break/># stack-size=200000<text:line-break/><text:line-break/>#################################<text:line-break/># trace if we should output heaps of logging<text:line-break/>#<text:line-break/># trace=off<text:line-break/><text:line-break/>#################################<text:line-break/># version-string<text:s text:c="8"/>string reported on version.pdns or version.bind<text:line-break/>#<text:line-break/>#version-string=PowerDNS Recursor 3.1.5 $Id: pdns_recursor.cc 1170 2008-03-22 20:43:44Z ahu $</text:p>
      <text:h text:style-name="Heading_20_2" text:outline-level="2"><text:bookmark-start text:name="__RefHeading___web_intarface_11"/><text:bookmark-start text:name="web_intarface"/>Web intarface<text:bookmark-end text:name="__RefHeading___web_intarface_11"/><text:bookmark-end text:name="web_intarface"/></text:h>
      <text:list text:style-name="List_20_1" text:continue-numbering="false">
        <text:list-item>
          <text:p text:style-name="List_20_1_Content_First"> powerdns-webinterface (<text:a xlink:type="simple" xlink:href="http://code.google.com/p/powerdns-webinterface/source/checkout" text:style-name="Internet_20_link" text:visited-style-name="Visited_20_Internet_20_Link">http://code.google.com/p/powerdns-webinterface/source/checkout</text:a>)</text:p>
        </text:list-item>
        <text:list-item>
          <text:p text:style-name="List_20_1_Content"> PDNS Admin (<text:a xlink:type="simple" xlink:href="http://freshmeat.net/projects/pdns-admin/" text:style-name="Internet_20_link" text:visited-style-name="Visited_20_Internet_20_Link">http://freshmeat.net/projects/pdns-admin/</text:a>)</text:p>
        </text:list-item>
        <text:list-item>
          <text:p text:style-name="List_20_1_Content"> PowerAdmin (<text:a xlink:type="simple" xlink:href="http://www.poweradmin.org/" text:style-name="Internet_20_link" text:visited-style-name="Visited_20_Internet_20_Link">http://www.poweradmin.org/</text:a>)</text:p>
        </text:list-item>
        <text:list-item>
          <text:p text:style-name="List_20_1_Content"> PowerDNS Administration (<text:a xlink:type="simple" xlink:href="http://sourceforge.net/projects/powerdnsadmin/" text:style-name="Internet_20_link" text:visited-style-name="Visited_20_Internet_20_Link">http://sourceforge.net/projects/powerdnsadmin/</text:a>)</text:p>
        </text:list-item>
        <text:list-item>
          <text:p text:style-name="List_20_1_Content"> TUPA (<text:a xlink:type="simple" xlink:href="http://www.tupa-dns.org/" text:style-name="Internet_20_link" text:visited-style-name="Visited_20_Internet_20_Link">http://www.tupa-dns.org/</text:a>)</text:p>
        </text:list-item>
        <text:list-item>
          <text:p text:style-name="List_20_1_Content"> WebDNS (<text:a xlink:type="simple" xlink:href="http://freshmeat.net/projects/webdns/" text:style-name="Internet_20_link" text:visited-style-name="Visited_20_Internet_20_Link">http://freshmeat.net/projects/webdns/</text:a>)</text:p>
        </text:list-item>
        <text:list-item>
          <text:p text:style-name="List_20_1_Content"> ZoneAdmin (<text:a xlink:type="simple" xlink:href="http://freshmeat.net/projects/zoneadmin/" text:style-name="Internet_20_link" text:visited-style-name="Visited_20_Internet_20_Link">http://freshmeat.net/projects/zoneadmin/</text:a>)</text:p>
        </text:list-item>
        <text:list-item>
          <text:p text:style-name="List_20_1_Content_Last"> PowerDNS GUI (<text:a xlink:type="simple" xlink:href="http://code.google.com/p/pdns-gui/" text:style-name="Internet_20_link" text:visited-style-name="Visited_20_Internet_20_Link">http://code.google.com/p/pdns-gui/</text:a>)</text:p>
        </text:list-item>
      </text:list>
      <text:line-break/>
      <text:h text:style-name="Heading_20_2" text:outline-level="2"><text:bookmark-start text:name="__RefHeading___ссылки_12"/><text:bookmark-start text:name="ссылки"/>Ссылки<text:bookmark-end text:name="__RefHeading___ссылки_12"/><text:bookmark-end text:name="ссылки"/></text:h>
      <text:list text:style-name="List_20_1" text:continue-numbering="false">
        <text:list-item>
          <text:p text:style-name="List_20_1_Content_First"> <text:a xlink:type="simple" xlink:href="http://nix.khd.ru/?p=1970" text:style-name="Internet_20_link" text:visited-style-name="Visited_20_Internet_20_Link">http://nix.khd.ru/?p=1970</text:a> *</text:p>
        </text:list-item>
        <text:list-item>
          <text:p text:style-name="List_20_1_Content"> <text:a xlink:type="simple" xlink:href="http://phpsuxx.blogspot.com/search/label/PowerDNS" text:style-name="Internet_20_link" text:visited-style-name="Visited_20_Internet_20_Link">http://phpsuxx.blogspot.com/search/label/PowerDNS</text:a></text:p>
        </text:list-item>
        <text:list-item>
          <text:p text:style-name="List_20_1_Content"> <text:a xlink:type="simple" xlink:href="http://www.lissyara.su/articles/freebsd/programms/powerdns/" text:style-name="Internet_20_link" text:visited-style-name="Visited_20_Internet_20_Link">http://www.lissyara.su/articles/freebsd/programms/powerdns/</text:a></text:p>
        </text:list-item>
        <text:list-item>
          <text:p text:style-name="List_20_1_Content"> <text:a xlink:type="simple" xlink:href="http://habrahabr.ru/search/?q=[powerdns]&amp;target_type=posts" text:style-name="Internet_20_link" text:visited-style-name="Visited_20_Internet_20_Link">http://habrahabr.ru/search/?q=[powerdns]&amp;target_type=posts</text:a></text:p>
        </text:list-item>
        <text:list-item>
          <text:p text:style-name="List_20_1_Content"> <text:a xlink:type="simple" xlink:href="http://ru.ispdoc.com/index.php/%D0%98%D1%81%D0%BF%D0%BE%D0%BB%D1%8C%D0%B7%D0%BE%D0%B2%D0%B0%D0%BD%D0%B8%D0%B5_PowerDNS_c_DNSmanager" text:style-name="Internet_20_link" text:visited-style-name="Visited_20_Internet_20_Link">http://ru.ispdoc.com/index.php/%D0%98%D1%81%D0%BF%D0%BE%D0%BB%D1%8C%D0%B7%D0%BE%D0%B2%D0%B0%D0%BD%D0%B8%D0%B5_PowerDNS_c_DNSmanager</text:a></text:p>
        </text:list-item>
        <text:list-item>
          <text:p text:style-name="List_20_1_Content"> <text:a xlink:type="simple" xlink:href="http://xroute.ru/%D0%BD%D0%B0%D1%81%D1%82%D1%80%D0%BE%D0%B9%D0%BA%D0%B0-dns-%D1%81%D0%B5%D1%80%D0%B2%D0%B5%D1%80%D0%B0-powerdns-%D0%BD%D0%B0-ubuntu-10-04-%D1%81-%D1%85%D1%80%D0%B0%D0%BD%D0%B5%D0%BD%D0%B8%D0%B5%D0%BC/" text:style-name="Internet_20_link" text:visited-style-name="Visited_20_Internet_20_Link">http://xroute.ru/%D0%BD%D0%B0%D1%81%D1%82%D1%80%D0%BE%D0%B9%D0%BA%D0%B0-dns-%D1%81%D0%B5%D1%80%D0%B2%D0%B5%D1%80%D0%B0-powerdns-%D0%BD%D0%B0-ubuntu-10-04-%D1%81-%D1%85%D1%80%D0%B0%D0%BD%D0%B5%D0%BD%D0%B8%D0%B5%D0%BC/</text:a></text:p>
        </text:list-item>
        <text:list-item>
          <text:p text:style-name="List_20_1_Content"> <text:a xlink:type="simple" xlink:href="http://sudouser.com/ustanovka-dns-servera-powerdns-s-podderzhkoj-mysql-veb-interfejsom-power-admin.html" text:style-name="Internet_20_link" text:visited-style-name="Visited_20_Internet_20_Link">http://sudouser.com/ustanovka-dns-servera-powerdns-s-podderzhkoj-mysql-veb-interfejsom-power-admin.html</text:a></text:p>
        </text:list-item>
        <text:list-item>
          <text:p text:style-name="List_20_1_Content"> <text:a xlink:type="simple" xlink:href="http://metalcandy.ru/how-to-forge-centos/146-installing-powerdns-with-mysql-on-centos" text:style-name="Internet_20_link" text:visited-style-name="Visited_20_Internet_20_Link">http://metalcandy.ru/how-to-forge-centos/146-installing-powerdns-with-mysql-on-centos</text:a></text:p>
        </text:list-item>
        <text:list-item>
          <text:p text:style-name="List_20_1_Content"> <text:a xlink:type="simple" xlink:href="http://www.linux.org/article/view/howto-install-powerdns-on-centos" text:style-name="Internet_20_link" text:visited-style-name="Visited_20_Internet_20_Link">http://www.linux.org/article/view/howto-install-powerdns-on-centos</text:a></text:p>
        </text:list-item>
        <text:list-item>
          <text:p text:style-name="List_20_1_Content"> <text:a xlink:type="simple" xlink:href="http://dreamcatcher.ru/2010/01/10/%D0%A3%D1%81%D1%82%D0%B0%D0%BD%D0%BE%D0%B2%D0%BA%D0%B0-powerdns-%D1%81-%D0%B8%D1%81%D0%BF%D0%BE%D0%BB%D1%8C%D0%B7%D0%BE%D0%B2%D0%B0%D0%BD%D0%B8%D0%B5%D0%BC-mysql-%D0%B8-poweradmin-%D0%BD%D0%B0-fedor/" text:style-name="Internet_20_link" text:visited-style-name="Visited_20_Internet_20_Link">http://dreamcatcher.ru/2010/01/10/%D0%A3%D1%81%D1%82%D0%B0%D0%BD%D0%BE%D0%B2%D0%BA%D0%B0-powerdns-%D1%81-%D0%B8%D1%81%D0%BF%D0%BE%D0%BB%D1%8C%D0%B7%D0%BE%D0%B2%D0%B0%D0%BD%D0%B8%D0%B5%D0%BC-mysql-%D0%B8-poweradmin-%D0%BD%D0%B0-fedor/</text:a></text:p>
        </text:list-item>
        <text:list-item>
          <text:p text:style-name="List_20_1_Content_Last"> <text:a xlink:type="simple" xlink:href="http://www.hilik.org.ua/powerdns-c-mysql-%D0%BF%D0%B0%D0%BD%D0%B5%D0%BB%D1%8C%D1%8E-%D1%83%D0%BF%D1%80%D0%B0%D0%B2%D0%BB%D0%B5%D0%BD%D0%B8%D1%8F-poweradmin-%D0%B8-powerdns-recursor/" text:style-name="Internet_20_link" text:visited-style-name="Visited_20_Internet_20_Link">http://www.hilik.org.ua/powerdns-c-mysql-%D0%BF%D0%B0%D0%BD%D0%B5%D0%BB%D1%8C%D1%8E-%D1%83%D0%BF%D1%80%D0%B0%D0%B2%D0%BB%D0%B5%D0%BD%D0%B8%D1%8F-poweradmin-%D0%B8-powerdns-recursor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4:58</meta:creation-date>
    <dc:creator>Generated</dc:creator>
    <dc:date>2026-07-17T09::04:58</dc:date>
    <dc:language>en-US</dc:language>
    <meta:editing-cycles>1</meta:editing-cycles>
    <meta:editing-duration>PT0S</meta:editing-duration>
    <dc:title>system:powerdns</dc:title>
  </office:meta>
</office:document-meta>
</file>