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php-fpm:upgrade"/><text:bookmark-start text:name="__RefHeading___обновление_php_1"/><text:bookmark-start text:name="обновление_php"/>Обновление PHP<text:bookmark-end text:name="__RefHeading___обновление_php_1"/><text:bookmark-end text:name="обновление_php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 apt<text:span text:style-name="highlight_sy0">-</text:span>get install php5<text:span text:style-name="highlight_sy0">-</text:span>fpm <text:span text:style-name="highlight_sy0">-</text:span>y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35:54</meta:creation-date>
    <dc:creator>Generated</dc:creator>
    <dc:date>2026-07-17T12::35:54</dc:date>
    <dc:language>en-US</dc:language>
    <meta:editing-cycles>1</meta:editing-cycles>
    <meta:editing-duration>PT0S</meta:editing-duration>
    <dc:title>system:php-fpm:upgrade</dc:title>
  </office:meta>
</office:document-meta>
</file>