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php-fpm:opcache"/><text:bookmark-start text:name="__RefHeading___op_cache_кеширование_op-кода_1"/><text:bookmark-start text:name="op_cache_кеширование_op-кода"/>OP Cache / Кеширование OP-кода<text:bookmark-end text:name="__RefHeading___op_cache_кеширование_op-кода_1"/><text:bookmark-end text:name="op_cache_кеширование_op-код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20:08</meta:creation-date>
    <dc:creator>Generated</dc:creator>
    <dc:date>2026-07-17T14::20:08</dc:date>
    <dc:language>en-US</dc:language>
    <meta:editing-cycles>1</meta:editing-cycles>
    <meta:editing-duration>PT0S</meta:editing-duration>
    <dc:title>system:php-fpm:opcache</dc:title>
  </office:meta>
</office:document-meta>
</file>