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hp-fpm"/><text:bookmark-start text:name="__RefHeading___установка_и_настройка_php_fpm_1"/><text:bookmark-start text:name="установка_и_настройка_php_fpm"/>Установка и настройка PHP FPM<text:bookmark-end text:name="__RefHeading___установка_и_настройка_php_fpm_1"/><text:bookmark-end text:name="установка_и_настройка_php_fpm"/></text:h>
      <text:list text:style-name="List_20_1" text:continue-numbering="false">
        <text:list-item>
          <text:p text:style-name="LastListParagraph_List_20_1_Content_First"> <text:a xlink:type="simple" xlink:href="http://178.140.10.58:8080/doku.php?id=php-fpm" text:style-name="Internet_20_link" text:visited-style-name="Visited_20_Internet_20_Link">Установка и настройка PHP-FPM</text:a></text:p>
        </text:list-item>
      </text:list>
      <text:line-break/>
      <text:h text:style-name="Heading_20_3" text:outline-level="3"><text:bookmark-start text:name="__RefHeading___замораживаем_версию_пакета_php_2"/><text:bookmark-start text:name="замораживаем_версию_пакета_php"/>Замораживаем версию пакета php<text:bookmark-end text:name="__RefHeading___замораживаем_версию_пакета_php_2"/><text:bookmark-end text:name="замораживаем_версию_пакета_php"/></text:h>
      <text:list text:style-name="List_20_1" text:continue-numbering="false">
        <text:list-item>
          <text:p text:style-name="List_20_1_Content_First"> PHP=$(dpkg -l|grep php|grep 5.3|awk '{print $2}')</text:p>
        </text:list-item>
        <text:list-item>
          <text:p text:style-name="List_20_1_Content"> aptitude hold $PHP - для aptitude и команд: safe-upgrade</text:p>
        </text:list-item>
        <text:list-item>
          <text:p text:style-name="List_20_1_Content_Last"> apt-mark hold $PHP - для apt</text:p>
        </text:list-item>
      </text:list>
      <text:line-break/>
      <text:h text:style-name="Heading_20_3" text:outline-level="3"><text:bookmark-start text:name="__RefHeading___размораживаем_версию_пакета_php_3"/><text:bookmark-start text:name="размораживаем_версию_пакета_php"/>Размораживаем версию пакета php<text:bookmark-end text:name="__RefHeading___размораживаем_версию_пакета_php_3"/><text:bookmark-end text:name="размораживаем_версию_пакета_php"/></text:h>
      <text:list text:style-name="List_20_1" text:continue-numbering="false">
        <text:list-item>
          <text:p text:style-name="List_20_1_Content_First"> PHP=$(dpkg -l|grep php|grep 5.3|awk '{print $2}')</text:p>
        </text:list-item>
        <text:list-item>
          <text:p text:style-name="List_20_1_Content"> aptitude unhold $PHP - для aptitude и команд: safe-upgrade</text:p>
        </text:list-item>
        <text:list-item>
          <text:p text:style-name="List_20_1_Content_Last"> apt-mark unhold $PHP - для apt</text:p>
        </text:list-item>
      </text:list>
      <text:line-break/>
      <text:h text:style-name="Heading_20_3" text:outline-level="3"><text:bookmark-start text:name="__RefHeading___установка_из_исходников_4"/><text:bookmark-start text:name="установка_из_исходников"/>Установка из исходников<text:bookmark-end text:name="__RefHeading___установка_из_исходников_4"/><text:bookmark-end text:name="установка_из_исходников"/></text:h>
      <text:p text:style-name="Preformatted_20_Text">code</text:p>
      <text:h text:style-name="Heading_20_3" text:outline-level="3"><text:bookmark-start text:name="__RefHeading___debug_install_5"/><text:bookmark-start text:name="debug_install"/>Debug install<text:bookmark-end text:name="__RefHeading___debug_install_5"/><text:bookmark-end text:name="debug_install"/></text:h>
      <text:p text:style-name="Text_20_body">Установка отладчиков кода</text:p>
      <text:list text:style-name="List_20_1" text:continue-numbering="false">
        <text:list-item>
          <text:p text:style-name="List_20_1_Content_First"> <text:a xlink:type="simple" xlink:href="http://178.140.10.58:8080/doku.php?id=php:xdebug" text:style-name="Internet_20_link" text:visited-style-name="Visited_20_Internet_20_Link">Xdebug</text:a></text:p>
        </text:list-item>
        <text:list-item>
          <text:p text:style-name="List_20_1_Content"> <text:a xlink:type="simple" xlink:href="http://178.140.10.58:8080/doku.php?id=php:dbg" text:style-name="Internet_20_link" text:visited-style-name="Visited_20_Internet_20_Link">DBG</text:a></text:p>
        </text:list-item>
        <text:list-item>
          <text:p text:style-name="List_20_1_Content_Last"> <text:a xlink:type="simple" xlink:href="http://178.140.10.58:8080/doku.php?id=php:jit" text:style-name="Internet_20_link" text:visited-style-name="Visited_20_Internet_20_Link">JIT</text:a></text:p>
        </text:list-item>
      </text:list>
      <text:line-break/>
      <text:h text:style-name="Heading_20_3" text:outline-level="3"><text:bookmark-start text:name="__RefHeading___кешировние_6"/><text:bookmark-start text:name="кешировние"/>Кешировние<text:bookmark-end text:name="__RefHeading___кешировние_6"/><text:bookmark-end text:name="кешировние"/></text:h>
      <text:list text:style-name="List_20_1" text:continue-numbering="false">
        <text:list-item>
          <text:p text:style-name="List_20_1_Content_First"> <text:a xlink:type="simple" xlink:href="http://178.140.10.58:8080/doku.php?id=system:php:opcache" text:style-name="Internet_20_link" text:visited-style-name="Visited_20_Internet_20_Link">OP Cache / Кеширование OP-кода</text:a></text:p>
        </text:list-item>
        <text:list-item>
          <text:p text:style-name="List_20_1_Content_Last"> <text:a xlink:type="simple" xlink:href="http://178.140.10.58:8080/doku.php?id=system:php:xcache" text:style-name="Internet_20_link" text:visited-style-name="Visited_20_Internet_20_Link">XCache  / Кеширование OP-кода</text:a></text:p>
        </text:list-item>
      </text:list>
      <text:line-break/>
      <text:h text:style-name="Heading_20_3" text:outline-level="3"><text:bookmark-start text:name="__RefHeading___fpm_pool.d_конфигурационные_файлы_php-fpm_7"/><text:bookmark-start text:name="fpm_pool.d_конфигурационные_файлы_php-fpm"/>fpm/pool.d/ Конфигурационные файлы PHP-FPM<text:bookmark-end text:name="__RefHeading___fpm_pool.d_конфигурационные_файлы_php-fpm_7"/><text:bookmark-end text:name="fpm_pool.d_конфигурационные_файлы_php-fpm"/></text:h>
      <text:list text:style-name="List_20_1" text:continue-numbering="false">
        <text:list-item>
          <text:p text:style-name="List_20_1_Content_First"> pm.max_children = необходимо вычислить сколько памяти занимает один процесс, потом разделить тот объем памяти который вы хотите выделить для php5-fpm, на объем одного процессора, получите количество pm.max_children (наример 10000мб/50мб=200)</text:p>
        </text:list-item>
        <text:list-item>
          <text:p text:style-name="List_20_1_Content"> pm.min_spare_servers = этот параметр начать с количество ядер процессора умножить на 2 (пример 4 ядра * 2 = 8)</text:p>
        </text:list-item>
        <text:list-item>
          <text:p text:style-name="List_20_1_Content"> pm.max_spare_servers = этот параметр количество ядер процессора * 4 (пример 4 *4 = 16)</text:p>
        </text:list-item>
        <text:list-item>
          <text:p text:style-name="List_20_1_Content"> pm.start_servers = этот параметр вычисляется по формуле (pm.min_spare_servers+pm.max_spare_servers)/2 (пример (8+16)/2=12) Итого на выходе получаем примерно конфигурацию для 4 ядерного процессора 10гб памяти (выделенные только под PHP5-FPM, возможно у вас 16Гб общей)</text:p>
        </text:list-item>
        <text:list-item>
          <text:p text:style-name="List_20_1_Content"> pm.max_children = 200</text:p>
        </text:list-item>
        <text:list-item>
          <text:p text:style-name="List_20_1_Content"> pm.start_servers = 12</text:p>
        </text:list-item>
        <text:list-item>
          <text:p text:style-name="List_20_1_Content"> pm.min_spare_servers = 8</text:p>
        </text:list-item>
        <text:list-item>
          <text:p text:style-name="List_20_1_Content_Last"> pm.max_spare_servers = 16</text:p>
        </text:list-item>
      </text:list>
      <text:line-break/>
      <text:h text:style-name="Heading_20_3" text:outline-level="3"><text:bookmark-start text:name="__RefHeading___статьи_8"/><text:bookmark-start text:name="статьи"/>Статьи<text:bookmark-end text:name="__RefHeading___статьи_8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www.if-not-true-then-false.com/2011/nginx-and-php-fpm-configuration-and-optimizing-tips-and-tricks/" text:style-name="Internet_20_link" text:visited-style-name="Visited_20_Internet_20_Link">http://www.if-not-true-then-false.com/2011/nginx-and-php-fpm-configuration-and-optimizing-tips-and-trick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48</meta:creation-date>
    <dc:creator>Generated</dc:creator>
    <dc:date>2026-07-17T10::05:48</dc:date>
    <dc:language>en-US</dc:language>
    <meta:editing-cycles>1</meta:editing-cycles>
    <meta:editing-duration>PT0S</meta:editing-duration>
    <dc:title>system:php-fpm</dc:title>
  </office:meta>
</office:document-meta>
</file>