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:php:xcache"/><text:bookmark-start text:name="__RefHeading___xcache_кеширование_op-кода_1"/><text:bookmark-start text:name="xcache_кеширование_op-кода"/>XCache  / Кеширование OP-кода<text:bookmark-end text:name="__RefHeading___xcache_кеширование_op-кода_1"/><text:bookmark-end text:name="xcache_кеширование_op-кода"/></text:h>
      <text:p text:style-name="Text_20_body">Поддерживает функции оптимизации скриптов, кэширование байт-кода в оперативную память, кэширование пользовательских данных в shared memory, простое профилирование работы скриптов. Имеет собственный GUI, наличие и использование которого, однако, не обязательно для функционирования пакета. Бесплатен. Автор всегда делал основной упор на "стабильность работы".</text:p>
      <text:p text:style-name="Text_20_body">Поддерживает PHP4 и PHP5, включая 5.6</text:p>
      <text:list text:style-name="List_20_1" text:continue-numbering="false">
        <text:list-item>
          <text:p text:style-name="LastListParagraph_List_20_1_Content_First"> <text:a xlink:type="simple" xlink:href="http://xcache.lighttpd.net/wiki/XcacheIni" text:style-name="Internet_20_link" text:visited-style-name="Visited_20_Internet_20_Link">http://xcache.lighttpd.net/wiki/XcacheIni</text:a></text:p>
        </text:list-item>
      </text:list>
      <text:line-break/>
      <text:p text:style-name="Text_20_body"><text:a xlink:type="simple" xlink:href="https://en.wikipedia.org/wiki/List_of_PHP_accelerators" text:style-name="Internet_20_link" text:visited-style-name="Visited_20_Internet_20_Link">https://en.wikipedia.org/wiki/List_of_PHP_accelerators</text:a></text:p>
      <text:h text:style-name="Heading_20_3" text:outline-level="3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; configuration for php Xcache module</text:span><text:line-break/> <text:line-break/><text:span text:style-name="highlight_re0"><text:span text:style-name="highlight_br0">[</text:span>xcache-common<text:span text:style-name="highlight_br0">]</text:span></text:span><text:line-break/><text:span text:style-name="highlight_co0">;; non-Windows example:</text:span><text:line-break/><text:span text:style-name="highlight_re1">extension</text:span> <text:span text:style-name="highlight_sy0">=</text:span><text:span text:style-name="highlight_re2"> xcache.so</text:span><text:line-break/><text:span text:style-name="highlight_co0">;; Windows example:</text:span><text:line-break/><text:span text:style-name="highlight_co0">; extension = php_xcache.dll</text:span><text:line-break/> <text:line-break/><text:span text:style-name="highlight_re0"><text:span text:style-name="highlight_br0">[</text:span>xcache.admin<text:span text:style-name="highlight_br0">]</text:span></text:span><text:line-break/>xcache.admin.enable_auth <text:span text:style-name="highlight_sy0">=</text:span><text:span text:style-name="highlight_re2"> On</text:span><text:line-break/><text:span text:style-name="highlight_co0">; Configure this to use admin pages</text:span><text:line-break/>xcache.admin.user <text:span text:style-name="highlight_sy0">=</text:span> <text:span text:style-name="highlight_st0">"xcache"</text:span><text:line-break/><text:span text:style-name="highlight_co0">; password01</text:span><text:line-break/>xcache.admin.pass <text:span text:style-name="highlight_sy0">=</text:span> <text:span text:style-name="highlight_st0">""</text:span><text:line-break/><text:span text:style-name="highlight_co0">;xcache.admin.pass = ""</text:span><text:line-break/> <text:line-break/><text:span text:style-name="highlight_re0"><text:span text:style-name="highlight_br0">[</text:span>xcache<text:span text:style-name="highlight_br0">]</text:span></text:span><text:line-break/><text:span text:style-name="highlight_co0">; ini only settings, all the values here is default unless explained</text:span><text:line-break/><text:span text:style-name="highlight_co0"><text:line-break/>; select low level shm implemenation</text:span><text:line-break/>xcache.shm_scheme <text:span text:style-name="highlight_sy0">=</text:span><text:s text:c="8"/><text:span text:style-name="highlight_st0">"mmap"</text:span><text:line-break/><text:span text:style-name="highlight_co0">; to disable: xcache.size=0</text:span><text:line-break/><text:span text:style-name="highlight_co0">; to enable : xcache.size=64M etc (any size &gt; 0) and your system mmap allows</text:span><text:line-break/>xcache.size<text:s text:c="2"/><text:span text:style-name="highlight_sy0">=</text:span><text:span text:style-name="highlight_re2"><text:s text:c="15"/>128M</text:span><text:line-break/><text:span text:style-name="highlight_co0">; set to cpu count (cat /proc/cpuinfo |grep -c processor)</text:span><text:line-break/>xcache.count <text:span text:style-name="highlight_sy0">=</text:span><text:span text:style-name="highlight_re2"><text:s text:c="17"/>2</text:span><text:line-break/><text:span text:style-name="highlight_co0">; just a hash hints, you can always store count(items) &gt; slots</text:span><text:line-break/>xcache.slots <text:span text:style-name="highlight_sy0">=</text:span><text:span text:style-name="highlight_re2"><text:s text:c="16"/>8K</text:span><text:line-break/><text:span text:style-name="highlight_co0">; ttl of the cache item, 0=forever</text:span><text:line-break/>xcache.ttl<text:s text:c="3"/><text:span text:style-name="highlight_sy0">=</text:span><text:span text:style-name="highlight_re2"><text:s text:c="17"/>0</text:span><text:line-break/><text:span text:style-name="highlight_co0">; interval of gc scanning expired items, 0=no scan, other values is in seconds</text:span><text:line-break/>xcache.gc_interval <text:span text:style-name="highlight_sy0">=</text:span><text:span text:style-name="highlight_re2"><text:s text:c="11"/>0</text:span><text:line-break/><text:span text:style-name="highlight_co0"><text:line-break/>; same as aboves but for variable cache</text:span><text:line-break/>xcache.var_size<text:s text:c="2"/><text:span text:style-name="highlight_sy0">=</text:span><text:span text:style-name="highlight_re2"><text:s text:c="12"/>4M</text:span><text:line-break/>xcache.var_count <text:span text:style-name="highlight_sy0">=</text:span><text:span text:style-name="highlight_re2"><text:s text:c="13"/>1</text:span><text:line-break/>xcache.var_slots <text:span text:style-name="highlight_sy0">=</text:span><text:span text:style-name="highlight_re2"><text:s text:c="12"/>8K</text:span><text:line-break/><text:span text:style-name="highlight_co0">; default value for $ttl parameter of xcache_*() functions</text:span><text:line-break/>xcache.var_ttl<text:s text:c="3"/><text:span text:style-name="highlight_sy0">=</text:span><text:span text:style-name="highlight_re2"><text:s text:c="13"/>0</text:span><text:line-break/><text:span text:style-name="highlight_co0">; hard limit ttl that cannot be exceed by xcache_*() functions. 0=unlimited</text:span><text:line-break/>xcache.var_maxttl<text:s text:c="3"/><text:span text:style-name="highlight_sy0">=</text:span><text:span text:style-name="highlight_re2"><text:s text:c="10"/>0</text:span><text:line-break/>xcache.var_gc_interval <text:span text:style-name="highlight_sy0">=</text:span><text:span text:style-name="highlight_re2"><text:s text:c="5"/>300</text:span><text:line-break/><text:span text:style-name="highlight_co0"><text:line-break/>; mode:0, const string specified by xcache.var_namespace</text:span><text:line-break/><text:span text:style-name="highlight_co0">; mode:1, $_SERVER[xcache.var_namespace]</text:span><text:line-break/><text:span text:style-name="highlight_co0">; mode:2, uid or gid (specified by xcache.var_namespace)</text:span><text:line-break/>xcache.var_namespace_mode <text:span text:style-name="highlight_sy0">=</text:span><text:span text:style-name="highlight_re2"><text:s text:c="4"/>0</text:span><text:line-break/>xcache.var_namespace <text:span text:style-name="highlight_sy0">=</text:span><text:s text:c="8"/><text:span text:style-name="highlight_st0">""</text:span><text:line-break/><text:span text:style-name="highlight_co0"><text:line-break/>; N/A for /dev/zero</text:span><text:line-break/>xcache.readonly_protection <text:span text:style-name="highlight_sy0">=</text:span><text:span text:style-name="highlight_re2"> Off</text:span><text:line-break/><text:span text:style-name="highlight_co0">; for *nix, xcache.mmap_path is a file path, not directory. (auto create/overwrite)</text:span><text:line-break/><text:span text:style-name="highlight_co0">; Use something like "/tmp/xcache" instead of "/dev/*" if you want to turn on ReadonlyProtection</text:span><text:line-break/><text:span text:style-name="highlight_co0">; different process group of php won't share the same /tmp/xcache</text:span><text:line-break/><text:span text:style-name="highlight_co0">; for win32, xcache.mmap_path=anonymous map name, not file path</text:span><text:line-break/>xcache.mmap_path <text:span text:style-name="highlight_sy0">=</text:span><text:s text:c="4"/><text:span text:style-name="highlight_st0">"/dev/zero"</text:span><text:line-break/><text:span text:style-name="highlight_co0"><text:line-break/> <text:line-break/>; Useful when XCache crash. leave it blank(disabled) or "/tmp/phpcore/" (writable by php)</text:span><text:line-break/>xcache.coredump_directory <text:span text:style-name="highlight_sy0">=</text:span><text:s text:c="3"/><text:span text:style-name="highlight_st0">""</text:span><text:line-break/><text:span text:style-name="highlight_co0">; Windows only. leave it as 0 (default) until you're told by XCache dev</text:span><text:line-break/>xcache.coredump_type <text:span text:style-name="highlight_sy0">=</text:span><text:span text:style-name="highlight_re2"><text:s text:c="9"/>0</text:span><text:line-break/><text:span text:style-name="highlight_co0"><text:line-break/>; disable cache after crash</text:span><text:line-break/>xcache.disable_on_crash <text:span text:style-name="highlight_sy0">=</text:span><text:span text:style-name="highlight_re2"><text:s text:c="4"/>Off</text:span><text:line-break/><text:span text:style-name="highlight_co0"><text:line-break/>; enable experimental documented features for each release if available</text:span><text:line-break/>xcache.experimental <text:span text:style-name="highlight_sy0">=</text:span><text:span text:style-name="highlight_re2"><text:s text:c="8"/>Off</text:span><text:line-break/><text:span text:style-name="highlight_co0"><text:line-break/>; per request settings. can ini_set, .htaccess etc</text:span><text:line-break/>xcache.cacher <text:span text:style-name="highlight_sy0">=</text:span><text:span text:style-name="highlight_re2"><text:s text:c="15"/>On</text:span><text:line-break/>xcache.stat<text:s text:c="3"/><text:span text:style-name="highlight_sy0">=</text:span><text:span text:style-name="highlight_re2"><text:s text:c="15"/>On</text:span><text:line-break/>xcache.optimizer <text:span text:style-name="highlight_sy0">=</text:span><text:span text:style-name="highlight_re2"><text:s text:c="11"/>Off</text:span><text:line-break/> <text:line-break/><text:span text:style-name="highlight_re0"><text:span text:style-name="highlight_br0">[</text:span>xcache.coverager<text:span text:style-name="highlight_br0">]</text:span></text:span><text:line-break/><text:span text:style-name="highlight_co0">; enabling this feature will impact performance</text:span><text:line-break/><text:span text:style-name="highlight_co0">; enabled only if xcache.coverager == On &amp;&amp; xcache.coveragedump_directory == "non-empty-value"</text:span><text:line-break/><text:span text:style-name="highlight_co0"><text:line-break/>; per request settings. can ini_set, .htaccess etc</text:span><text:line-break/><text:span text:style-name="highlight_co0">; enable coverage data collecting and xcache_coverager_start/stop/get/clean() functions</text:span><text:line-break/>xcache.coverager <text:span text:style-name="highlight_sy0">=</text:span><text:span text:style-name="highlight_re2"><text:s text:c="10"/>Off</text:span><text:line-break/>xcache.coverager_autostart <text:span text:style-name="highlight_sy0">=</text:span><text:span text:style-name="highlight_re2"><text:s text:c="2"/>On</text:span><text:line-break/><text:span text:style-name="highlight_co0"><text:line-break/>; set in php ini file only</text:span><text:line-break/><text:span text:style-name="highlight_co0">; make sure it's readable (open_basedir is checked) by coverage viewer script</text:span><text:line-break/>xcache.coveragedump_directory <text:span text:style-name="highlight_sy0">=</text:span> <text:span text:style-name="highlight_st0">""</text:span></text:p>
          </table:table-cell>
        </table:table-row>
      </table:table>
      <text:h text:style-name="Heading_20_4" text:outline-level="4"><text:bookmark-start text:name="__RefHeading___xcache_админ_панель_3"/><text:bookmark-start text:name="xcache_админ_панель"/>Xcache админ панель<text:bookmark-end text:name="__RefHeading___xcache_админ_панель_3"/><text:bookmark-end text:name="xcache_админ_панель"/></text:h>
      <text:list text:style-name="List_20_1" text:continue-numbering="false">
        <text:list-item>
          <text:p text:style-name="LastListParagraph_List_20_1_Content_First"> <text:a xlink:type="simple" xlink:href="https://xcache.lighttpd.net/wiki/InstallAdministration" text:style-name="Internet_20_link" text:visited-style-name="Visited_20_Internet_20_Link">https://xcache.lighttpd.net/wiki/InstallAdministration</text:a></text:p>
        </text:list-item>
      </text:list>
      <text:line-break/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ist_20_1_Content_First"> <text:a xlink:type="simple" xlink:href="https://www.scalingphpbook.com/best-zend-opcache-settings-tuning-config/" text:style-name="Internet_20_link" text:visited-style-name="Visited_20_Internet_20_Link">https://www.scalingphpbook.com/best-zend-opcache-settings-tuning-config/</text:a></text:p>
        </text:list-item>
        <text:list-item>
          <text:p text:style-name="List_20_1_Content"> <text:a xlink:type="simple" xlink:href="http://serverfault.com/questions/694385/how-to-upgrade-php-5-4-to-php-5-6-on-debian-gnu-linux-7-wheezy" text:style-name="Internet_20_link" text:visited-style-name="Visited_20_Internet_20_Link">http://serverfault.com/questions/694385/how-to-upgrade-php-5-4-to-php-5-6-on-debian-gnu-linux-7-wheezy</text:a></text:p>
        </text:list-item>
        <text:list-item>
          <text:p text:style-name="List_20_1_Content"> <text:a xlink:type="simple" xlink:href="http://stackoverflow.com/questions/17224798/how-to-use-php-opcache" text:style-name="Internet_20_link" text:visited-style-name="Visited_20_Internet_20_Link">http://stackoverflow.com/questions/17224798/how-to-use-php-opcache</text:a></text:p>
        </text:list-item>
        <text:list-item>
          <text:p text:style-name="List_20_1_Content"> <text:a xlink:type="simple" xlink:href="http://seriyps.ru/blog/2009/08/08/tyuning-php-ustanovka-xcache-na-ubuntu/" text:style-name="Internet_20_link" text:visited-style-name="Visited_20_Internet_20_Link">http://seriyps.ru/blog/2009/08/08/tyuning-php-ustanovka-xcache-na-ubuntu/</text:a></text:p>
        </text:list-item>
        <text:list-item>
          <text:p text:style-name="List_20_1_Content"> <text:a xlink:type="simple" xlink:href="https://rtcamp.com/tutorials/php/apc-cache-with-web-interface/" text:style-name="Internet_20_link" text:visited-style-name="Visited_20_Internet_20_Link">https://rtcamp.com/tutorials/php/apc-cache-with-web-interface/</text:a></text:p>
        </text:list-item>
        <text:list-item>
          <text:p text:style-name="List_20_1_Content"> <text:a xlink:type="simple" xlink:href="http://massivescale.blogspot.ru/2013/06/php-55-zend-optimiser-opcache-vs-xcache.html" text:style-name="Internet_20_link" text:visited-style-name="Visited_20_Internet_20_Link">http://massivescale.blogspot.ru/2013/06/php-55-zend-optimiser-opcache-vs-xcache.html</text:a></text:p>
        </text:list-item>
        <text:list-item>
          <text:p text:style-name="List_20_1_Content_Last"> <text:a xlink:type="simple" xlink:href="http://www.codestance.com/tips-archive/xcache-v3-0-1-more-performance-for-php-apps-340" text:style-name="Internet_20_link" text:visited-style-name="Visited_20_Internet_20_Link">http://www.codestance.com/tips-archive/xcache-v3-0-1-more-performance-for-php-apps-34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14</meta:creation-date>
    <dc:creator>Generated</dc:creator>
    <dc:date>2026-07-17T10::04:14</dc:date>
    <dc:language>en-US</dc:language>
    <meta:editing-cycles>1</meta:editing-cycles>
    <meta:editing-duration>PT0S</meta:editing-duration>
    <dc:title>system:php:xcache</dc:title>
  </office:meta>
</office:document-meta>
</file>