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hp:opcache"/><text:bookmark-start text:name="__RefHeading___op_cache_кеширование_op-кода_1"/><text:bookmark-start text:name="op_cache_кеширование_op-кода"/>OP Cache / Кеширование OP-кода<text:bookmark-end text:name="__RefHeading___op_cache_кеширование_op-кода_1"/><text:bookmark-end text:name="op_cache_кеширование_op-кода"/></text:h>
      <text:h text:style-name="Heading_20_2" text:outline-level="2"><text:bookmark-start text:name="__RefHeading___apc_-_умер_2"/><text:bookmark-start text:name="apc_-_умер"/>APC - умер<text:bookmark-end text:name="__RefHeading___apc_-_умер_2"/><text:bookmark-end text:name="apc_-_умер"/></text:h>
      <text:p text:style-name="Text_20_body">The Alternative PHP Cache[1] (APC) — бесплатный и открытый opcode кэшер для PHP. Он был задуман, как бесплатный, открытый и стабильный фреймворк для кэширования и оптимизации исходного кода PHP, также возможно кэширование пользовательских данных.</text:p>
      <text:p text:style-name="Text_20_body">Поддерживает PHP4 и PHP5, включая 5.3 и 5.4.</text:p>
      <text:list text:style-name="List_20_1" text:continue-numbering="false">
        <text:list-item>
          <text:p text:style-name="LastListParagraph_List_20_1_Content_First"> <text:a xlink:type="simple" xlink:href="https://github.com/addshore/apc-gui" text:style-name="Internet_20_link" text:visited-style-name="Visited_20_Internet_20_Link">https://github.com/addshore/apc-gui</text:a></text:p>
        </text:list-item>
      </text:list>
      <text:line-break/>
      <text:h text:style-name="Heading_20_2" text:outline-level="2"><text:bookmark-start text:name="__RefHeading___apcu_-_без_3"/><text:bookmark-start text:name="apcu_-_без"/>APCU - без<text:bookmark-end text:name="__RefHeading___apcu_-_без_3"/><text:bookmark-end text:name="apcu_-_без"/></text:h>
      <text:list text:style-name="List_20_1" text:continue-numbering="false">
        <text:list-item>
          <text:p text:style-name="LastListParagraph_List_20_1_Content_First"> <text:a xlink:type="simple" xlink:href="https://github.com/krakjoe/apcu" text:style-name="Internet_20_link" text:visited-style-name="Visited_20_Internet_20_Link">https://github.com/krakjoe/apcu</text:a></text:p>
        </text:list-item>
      </text:list>
      <text:h text:style-name="Heading_20_2" text:outline-level="2"><text:bookmark-start text:name="__RefHeading___opcache_-_от_php_5.5_4"/><text:bookmark-start text:name="opcache_-_от_php_5.5"/>OPCACHE - от PHP 5.5<text:bookmark-end text:name="__RefHeading___opcache_-_от_php_5.5_4"/><text:bookmark-end text:name="opcache_-_от_php_5.5"/></text:h>
      <text:p text:style-name="Text_20_body">Zend OPcache (ранее назывался "Zend Optimizer+") обеспечивает более быстрое выполнение PHP кода, посредством кэширования и оптимизации. Он улучшает PHP производительность, сохраняя скомпилированный байт-код в разделяемой памяти. Zend OPcache включен по умолчанию начиная с PHP 5.5.</text:p>
      <text:p text:style-name="Text_20_body">Как расширение PECL поддерживался в версииях 5.2, 5.3 и 5.4.</text:p>
      <text:p text:style-name="Text_20_body">Поддерживает PHP5, включая 5.6.</text:p>
      <text:list text:style-name="List_20_1" text:continue-numbering="false">
        <text:list-item>
          <text:p text:style-name="List_20_1_Content_First"> <text:a xlink:type="simple" xlink:href="https://github.com/PeeHaa/OpCacheGUI" text:style-name="Internet_20_link" text:visited-style-name="Visited_20_Internet_20_Link">https://github.com/PeeHaa/OpCacheGUI</text:a></text:p>
        </text:list-item>
        <text:list-item>
          <text:p text:style-name="List_20_1_Content"> <text:a xlink:type="simple" xlink:href="https://github.com/rlerdorf/opcache-status" text:style-name="Internet_20_link" text:visited-style-name="Visited_20_Internet_20_Link">https://github.com/rlerdorf/opcache-status</text:a></text:p>
        </text:list-item>
        <text:list-item>
          <text:p text:style-name="List_20_1_Content_Last"> <text:a xlink:type="simple" xlink:href="https://github.com/amnuts/opcache-gui" text:style-name="Internet_20_link" text:visited-style-name="Visited_20_Internet_20_Link">https://github.com/amnuts/opcache-gui</text:a></text:p>
        </text:list-item>
      </text:list>
      <text:line-break/>
      <text:h text:style-name="Heading_20_2" text:outline-level="2"><text:bookmark-start text:name="__RefHeading___zend_opcache_5"/><text:bookmark-start text:name="zend_opcache"/>Zend OPcache<text:bookmark-end text:name="__RefHeading___zend_opcache_5"/><text:bookmark-end text:name="zend_opcache"/></text:h>
      <text:p text:style-name="Text_20_body">Реализация OpCache позволит обрабатывать больше запросов в секунду и возвращать ответ быстрее, чем без движка кэширования байт-кода. Так как OpCache довольно прост в установке и конфигурировании, вся настройка не займет у вас много времени.</text:p>
      <text:h text:style-name="Heading_20_3" text:outline-level="3"><text:bookmark-start text:name="__RefHeading___ссылки_6"/><text:bookmark-start text:name="ссылки"/>Ссылки<text:bookmark-end text:name="__RefHeading___ссылки_6"/><text:bookmark-end text:name="ссылки"/></text:h>
      <text:list text:style-name="List_20_1" text:continue-numbering="false">
        <text:list-item>
          <text:p text:style-name="List_20_1_Content_First"> <text:a xlink:type="simple" xlink:href="https://www.digitalocean.com/community/questions/enable-php-5-5-opcache-on-ubuntu-14-04-with-nginx-and-php-fpm" text:style-name="Internet_20_link" text:visited-style-name="Visited_20_Internet_20_Link">https://www.digitalocean.com/community/questions/enable-php-5-5-opcache-on-ubuntu-14-04-with-nginx-and-php-fpm</text:a></text:p>
        </text:list-item>
        <text:list-item>
          <text:p text:style-name="List_20_1_Content_Last"> <text:a xlink:type="simple" xlink:href="https://www.scalingphpbook.com/best-zend-opcache-settings-tuning-config/" text:style-name="Internet_20_link" text:visited-style-name="Visited_20_Internet_20_Link">https://www.scalingphpbook.com/best-zend-opcache-settings-tuning-config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57</meta:creation-date>
    <dc:creator>Generated</dc:creator>
    <dc:date>2026-07-17T09::01:57</dc:date>
    <dc:language>en-US</dc:language>
    <meta:editing-cycles>1</meta:editing-cycles>
    <meta:editing-duration>PT0S</meta:editing-duration>
    <dc:title>system:php:opcache</dc:title>
  </office:meta>
</office:document-meta>
</file>