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php:libs"/><text:bookmark-start text:name="__RefHeading___библиотеки_для_повседневного_использования_1"/><text:bookmark-start text:name="библиотеки_для_повседневного_использования"/>Библиотеки для повседневного использования<text:bookmark-end text:name="__RefHeading___библиотеки_для_повседневного_использования_1"/><text:bookmark-end text:name="библиотеки_для_повседневного_использования"/></text:h>
      <text:h text:style-name="Heading_20_2" text:outline-level="2"><text:bookmark-start text:name="__RefHeading___goutte_2"/><text:bookmark-start text:name="goutte"/>Goutte<text:bookmark-end text:name="__RefHeading___goutte_2"/><text:bookmark-end text:name="goutte"/></text:h>
      <text:p text:style-name="Text_20_body">Goutte используется для скрапинга веб-сайтов и извлечения данных. Лицензия — MIT. Предоставляет обширный API для обхода сайтов/блогов и извлечения данных из HTML/XML.</text:p>
      <text:p text:style-name="Text_20_body"><text:a xlink:type="simple" xlink:href="https://github.com/FriendsOfPHP/Goutte" text:style-name="Internet_20_link" text:visited-style-name="Visited_20_Internet_20_Link">https://github.com/FriendsOfPHP/Goutte</text:a></text:p>
      <text:h text:style-name="Heading_20_2" text:outline-level="2"><text:bookmark-start text:name="__RefHeading___phpgeo_3"/><text:bookmark-start text:name="phpgeo"/>PHPGeo<text:bookmark-end text:name="__RefHeading___phpgeo_3"/><text:bookmark-end text:name="phpgeo"/></text:h>
      <text:p text:style-name="Text_20_body">PHPGeo — простая библиотека для измерения расстояния между двумя координатами с высокой точностью. Она использует формулу Гаверсинуса и Винсента для вычисления расстояния. Вы можете интегрировать ее с любым приложением, связанным с картами или местоположениями.</text:p>
      <text:p text:style-name="Text_20_body"><text:a xlink:type="simple" xlink:href="https://github.com/mjaschen/phpgeo" text:style-name="Internet_20_link" text:visited-style-name="Visited_20_Internet_20_Link">https://github.com/mjaschen/phpgeo</text:a></text:p>
      <text:h text:style-name="Heading_20_2" text:outline-level="2"><text:bookmark-start text:name="__RefHeading___geocoder_4"/><text:bookmark-start text:name="geocoder"/>Geocoder<text:bookmark-end text:name="__RefHeading___geocoder_4"/><text:bookmark-end text:name="geocoder"/></text:h>
      <text:p text:style-name="Text_20_body">Если вы планируете разработать geo aware приложение, взгляните на Geocoder. Это расширяемая PHP-библиотека делится на 2 части: Provider и HttpAdapter. Она также предлагает дополнительный уровень абстракции для геокодирования.</text:p>
      <text:p text:style-name="Text_20_body"><text:a xlink:type="simple" xlink:href="http://geocoder-php.org/Geocoder/" text:style-name="Internet_20_link" text:visited-style-name="Visited_20_Internet_20_Link">http://geocoder-php.org/Geocoder/</text:a></text:p>
      <text:h text:style-name="Heading_20_2" text:outline-level="2"><text:bookmark-start text:name="__RefHeading___snappy_5"/><text:bookmark-start text:name="snappy"/>Snappy<text:bookmark-end text:name="__RefHeading___snappy_5"/><text:bookmark-end text:name="snappy"/></text:h>
      <text:p text:style-name="Text_20_body">Snappy позволяет создавать снимки, миниатюры и PDF по URL или HTML страницы. Эта библиотека использует WebKit на основе wkhtmltoimage и wkhtmltopdf, доступна для Windows, OSX и Linux.</text:p>
      <text:p text:style-name="Text_20_body"><text:a xlink:type="simple" xlink:href="https://github.com/KnpLabs/snappy" text:style-name="Internet_20_link" text:visited-style-name="Visited_20_Internet_20_Link">https://github.com/KnpLabs/snappy</text:a></text:p>
      <text:h text:style-name="Heading_20_2" text:outline-level="2"><text:bookmark-start text:name="__RefHeading___ratchet_websocket_6"/><text:bookmark-start text:name="ratchet_websocket"/>Ratchet (websocket)<text:bookmark-end text:name="__RefHeading___ratchet_websocket_6"/><text:bookmark-end text:name="ratchet_websocket"/></text:h>
      <text:p text:style-name="Text_20_body">Ratchet — слабо связанная PHP библиотека, которая предлагает различные инструменты для разработки в режиме реального времени, двунаправленную связь приложения между сервером и клиентом через WebSockets. Есть много легкодоступных компонентов. Вы можете написать собственное приложение-чат за несколько минут.</text:p>
      <text:p text:style-name="Text_20_body"><text:a xlink:type="simple" xlink:href="http://socketo.me/" text:style-name="Internet_20_link" text:visited-style-name="Visited_20_Internet_20_Link">http://socketo.me/</text:a></text:p>
      <text:h text:style-name="Heading_20_2" text:outline-level="2"><text:bookmark-start text:name="__RefHeading___html_purifier_7"/><text:bookmark-start text:name="html_purifier"/>HTML Purifier<text:bookmark-end text:name="__RefHeading___html_purifier_7"/><text:bookmark-end text:name="html_purifier"/></text:h>
      <text:p text:style-name="Text_20_body">HTML Purifier — библиотека для фильтрации HTML, разработанная для удаления всего вредоносного кода. Может быть использована для защиты кода от XSS атак. Эта библиотека использует надежные белые списки, агрессивный разбор, и убеждается, что в результате разметка соответствует стандартам.</text:p>
      <text:p text:style-name="Text_20_body"><text:a xlink:type="simple" xlink:href="http://htmlpurifier.org/" text:style-name="Internet_20_link" text:visited-style-name="Visited_20_Internet_20_Link">http://htmlpurifier.org/</text:a></text:p>
      <text:h text:style-name="Heading_20_2" text:outline-level="2"><text:bookmark-start text:name="__RefHeading___imagine_8"/><text:bookmark-start text:name="imagine"/>Imagine<text:bookmark-end text:name="__RefHeading___imagine_8"/><text:bookmark-end text:name="imagine"/></text:h>
      <text:p text:style-name="Text_20_body">Imagine, это богатая объектно-ориентированная библиотека для работы с изображениями. Она может обрабатывать различные операции, такие как открытие, сохранение, создание, изменение размеров, водяные знаки, создать коллаж, делать отражение изображения и т.д. Система координат Imagine позволяет рисовать различные фигуры на изображениях. Класс для работы с цветом помогает создавать значения RGB для применения цветов к изображениям. Он также поддерживает слои и манипуляции для анимированных GIF.</text:p>
      <text:p text:style-name="Text_20_body"><text:a xlink:type="simple" xlink:href="http://imagine.readthedocs.org/en/latest/" text:style-name="Internet_20_link" text:visited-style-name="Visited_20_Internet_20_Link">http://imagine.readthedocs.org/en/latest/</text:a></text:p>
      <text:h text:style-name="Heading_20_2" text:outline-level="2"><text:bookmark-start text:name="__RefHeading___urlify_9"/><text:bookmark-start text:name="urlify"/>URLify<text:bookmark-end text:name="__RefHeading___urlify_9"/><text:bookmark-end text:name="urlify"/></text:h>
      <text:p text:style-name="Text_20_body">A PHP port of URLify.js from the Django project. Handles symbols from Latin languages as well as Arabic, Azerbaijani, Czech, German, Greek, Latvian, Lithuanian, Polish, Romanian, Bulgarian, Russian, Serbian, Turkish, Ukrainian and Vietnamese. Symbols it cannot transliterate it will simply omit.</text:p>
      <text:p text:style-name="Text_20_body"><text:a xlink:type="simple" xlink:href="https://github.com/jbroadway/urlify" text:style-name="Internet_20_link" text:visited-style-name="Visited_20_Internet_20_Link">https://github.com/jbroadway/urlify</text:a></text:p>
      <text:h text:style-name="Heading_20_2" text:outline-level="2"><text:bookmark-start text:name="__RefHeading___asyncphp_10"/><text:bookmark-start text:name="asyncphp"/>AsyncPHP<text:bookmark-end text:name="__RefHeading___asyncphp_10"/><text:bookmark-end text:name="asyncphp"/></text:h>
      <text:p text:style-name="Text_20_body">Библиотека для асинхронного запуска команд на php</text:p>
      <text:p text:style-name="Text_20_body"><text:a xlink:type="simple" xlink:href="https://github.com/asyncphp/doorman" text:style-name="Internet_20_link" text:visited-style-name="Visited_20_Internet_20_Link">https://github.com/asyncphp/doorm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00:30</meta:creation-date>
    <dc:creator>Generated</dc:creator>
    <dc:date>2026-07-17T11::00:30</dc:date>
    <dc:language>en-US</dc:language>
    <meta:editing-cycles>1</meta:editing-cycles>
    <meta:editing-duration>PT0S</meta:editing-duration>
    <dc:title>system:php:libs</dc:title>
  </office:meta>
</office:document-meta>
</file>