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hp:chroot"/><text:bookmark-start text:name="__RefHeading___php-fpm_в_chroot_и_некоторые_трудности_1"/><text:bookmark-start text:name="php-fpm_в_chroot_и_некоторые_трудности"/>php-fpm в chroot и некоторые трудности<text:bookmark-end text:name="__RefHeading___php-fpm_в_chroot_и_некоторые_трудности_1"/><text:bookmark-end text:name="php-fpm_в_chroot_и_некоторые_трудности"/></text:h>
      <text:p text:style-name="Text_20_body">Относительно недавно я отказался от php-fcgi и apache и перевел все свои сервера под связку nginx + php-fpm, как-нибудь я напишу отдельно об этом. Сейчас же я хочу рассказать немного о php-fpm в chroot и некоторых проблемах, возникающих при помещении php-fpm в chroot.</text:p>
      <text:h text:style-name="Heading_20_1" text:outline-level="1"><text:bookmark-start text:name="__RefHeading___php-fpm_в_chroot_для_чего_это_нужно_2"/><text:bookmark-start text:name="php-fpm_в_chroot_для_чего_это_нужно"/>php-fpm в chroot – для чего это нужно?<text:bookmark-end text:name="__RefHeading___php-fpm_в_chroot_для_чего_это_нужно_2"/><text:bookmark-end text:name="php-fpm_в_chroot_для_чего_это_нужно"/></text:h>
      <text:p text:style-name="Text_20_body">Для начала хотелось бы пояснить, для чего я это сделал. Дело в том, что всем известно, что любая программа содержит ошибки, а php, как язык с очень большими допущениями и низким порогом вхождения, прямо-таки провоцирует программистов и тех, кто себя ошибочно таковыми считает, допускать серьезные ошибки при написании скриптов, что ведет к брешам в безопасности. К тому же мало кто пишет сам для себя, за частую используются коммерческие или бесплатные cms. </text:p>
      <text:p text:style-name="Text_20_body">Любая более-менее крупная cms имеет массы возможностей, часто написанных разными людьми. И, соответственно, чем больше возможностей, тем больше потенциальных мест для уязвимостей. Теперь представим, что у вас на сервере размещено несколько проектов (а такое как правило и бывает, ибо делать отдельный сервер или пусть даже виртуальную машину для каждого сайта слишком расточительно). Или, быть может, вы даже решили предоставлять услугу shared hosting’а.</text:p>
      <text:p text:style-name="Text_20_body">Теперь представим, что один из проектов был скомпрометирован нехорошими людьми. Потенциально эти люди могут получить доступ к каждому из проектов, находящихся по соседству со взломанным сайтом. Даже если вы все, казалось бы, предусмотрели, проставили нужные права, включили кривой safe mode или черт-знает-что еще сделали для защиты, у опытных хакеров может оказаться туз в рукаве в виде только что открытой дырки в по, позволяющей обойти ваши защиты. Что же делать? На помощь приходит php-fpm с полезной опцией помещения исполняемых процессов в chroot.</text:p>
      <text:h text:style-name="Heading_20_2" text:outline-level="2"><text:bookmark-start text:name="__RefHeading___какие_возникают_трудности_при_помещении_php-fpm_в_chroot_3"/><text:bookmark-start text:name="какие_возникают_трудности_при_помещении_php-fpm_в_chroot"/>Какие возникают трудности при помещении php-fpm в chroot?<text:bookmark-end text:name="__RefHeading___какие_возникают_трудности_при_помещении_php-fpm_в_chroot_3"/><text:bookmark-end text:name="какие_возникают_трудности_при_помещении_php-fpm_в_chroot"/></text:h>
      <text:h text:style-name="Heading_20_3" text:outline-level="3"><text:bookmark-start text:name="__RefHeading___проблема_номер_один_4"/><text:bookmark-start text:name="проблема_номер_один"/>Проблема номер один<text:bookmark-end text:name="__RefHeading___проблема_номер_один_4"/><text:bookmark-end text:name="проблема_номер_один"/></text:h>
      <text:p text:style-name="Text_20_body">Самая первая проблема, которая у меня возникла – это пропал коннект к mysql. Расследование показало, что невозможно отрезолвить доменные имена (dns не работал). Замена localhost на 127.0.0.1 проблему решила, но не полностью. Немного погуглив, я нашел решение, оно оказалось простым (элегантность, конечно, под вопросом). В папку /etc (отсчет от корня chroot) мы кладем файлы nsswitch.conf и resolv.conf. В папку lib (lib64 для 64-битных систем) кладем libnss_dns-2.X.so и делаем на него симлинк libnss_dns.so.2. Всё, после этого не забудьте сделать жесткий рестарт (restart) для php-fpm, т.к. мягкий рестарт (reload) не подгружает библиотеки.</text:p>
      <text:h text:style-name="Heading_20_3" text:outline-level="3"><text:bookmark-start text:name="__RefHeading___проблема_номер_два_5"/><text:bookmark-start text:name="проблема_номер_два"/>Проблема номер два<text:bookmark-end text:name="__RefHeading___проблема_номер_два_5"/><text:bookmark-end text:name="проблема_номер_два"/></text:h>
      <text:p text:style-name="Text_20_body">Проблема номер два: перестали работать сессии. Решил я это очень просто: ведь нужен еще и временный каталог, а он остался за пределами chroot. Создаем /tmp (если у вас в php.ini другой путь для сессий, то либо создайте и его, либо исправьте на /tmp). Не забудьте назначить владельца и группу root для /tmp и сделать 777 + sticky bit. Для тех, кто не в курсе, sticky bit запрещает удаление чужих файлов в таком каталоге. Для чего это нужно, если у нас chroot? А для того, чтобы пользователь не мог удалить темп, мы создаем пустой файлик (н-р, .no_delete) с правами рута. Теперь юзер не может удалить .no_delete, а значит не может удалить и tmp – всё просто </text:p>
      <text:h text:style-name="Heading_20_3" text:outline-level="3"><text:bookmark-start text:name="__RefHeading___проблема_номер_три_6"/><text:bookmark-start text:name="проблема_номер_три"/>Проблема номер три<text:bookmark-end text:name="__RefHeading___проблема_номер_три_6"/><text:bookmark-end text:name="проблема_номер_три"/></text:h>
      <text:p text:style-name="Text_20_body">Проблема номер три: перестали работать некоторые самописные скрипты. Тут всё просто, в скриптах были прописаны абсолютные пути – меняем на относительные или на новые абсолютные с учетом chroot.</text:p>
      <text:h text:style-name="Heading_20_3" text:outline-level="3"><text:bookmark-start text:name="__RefHeading___проблема_номер_четыре_7"/><text:bookmark-start text:name="проблема_номер_четыре"/>Проблема номер четыре<text:bookmark-end text:name="__RefHeading___проблема_номер_четыре_7"/><text:bookmark-end text:name="проблема_номер_четыре"/></text:h>
      <text:p text:style-name="Text_20_body">Проблема номер четыре: сломался mod_python для php. Поскольку я сомневаюсь, что его использует сколько-нибудь значимое число людей, я не буду вдаваться в подробности. Скажу лишь, что решение было некрасивым, но оно работает.</text:p>
      <text:h text:style-name="Heading_20_3" text:outline-level="3"><text:bookmark-start text:name="__RefHeading___проблема_номер_пять_8"/><text:bookmark-start text:name="проблема_номер_пять"/>Проблема номер пять<text:bookmark-end text:name="__RefHeading___проблема_номер_пять_8"/><text:bookmark-end text:name="проблема_номер_пять"/></text:h>
      <text:p text:style-name="Text_20_body">Проблема номер пять: перестала работать функция mail(). Дело в том, что sendmail (почтовик по умолчанию) оказался за пределами chroot. Копировать его, как libnss категорически неприемлемо, т.к. это потянет за собой кучу библиотек от libC. Такое решение неверно в корне. Однако, заокеанские друзья подсказали решение. Нужно поставить статически линкованный mini_sendmail. Но, чтобы им воспользоваться надо внести небольшое изменение в код mini_sendmail.</text:p>
      <text:p text:style-name="Text_20_body">Открываем mini_sendmail.c и ищем:</text:p>
      <text:p text:style-name="Preformatted_20_Text">username = getlogin();<text:line-break/>заменяем на:<text:line-break/><text:line-break/>username = "mini_sendmail";</text:p>
      <text:p text:style-name="Text_20_body">Причем имя юзера может быть любым, даже несуществующим: это простая формальность, которая не влияет на работу mini_sendmail.</text:p>
      <text:p text:style-name="Text_20_body">Но это еще не все, для запуска sendmail придется поместить какой-нибудь шелл в chroot. Я последовал примеру из оригинала и статически скомпилировал busybox. Перед компиляцией я сделал make menuconfig и снял все галочки, кроме статической компиляции и ash. В бизибоксе есть еще sendmail, но почему-то он у меня не заработал. Времени разбираться особо не было, но если у кого-то получилось обойтись без mini_sendmail, то пишите свой рецепт в комментах. Скомпилировав busybox, я поместил его сюда /bin/sh в чруте. На всякий случай делаем restart для php-fpm. И, вуаля, mail() работает</text:p>
      <text:p text:style-name="Text_20_body">Вот и все проблемы. Вкратце опишу, почему еще php-fpm, а не что-то иное. Прежде всего мы избавляемся от прожорливого и избыточного apache. Во-вторых, мы получаем фактически php-backend, поскольку php-fpm не вызывается динамически, а висит демоном постоянно. php-fpm контролирует выделение памяти и позволяет потенциально сократить расходы. Также это решение несколько ускоряет работу сервера за счет исключения затрат на запуск и выгрузку процессов php, если раньше вы использовали php-cgi/fcgi. По сравнению с php-cgi/fcgi php-fpm обеспечивает корректное завершение процессов по таймауту, и я стал гораздо реже получать 502-ошибку в логах.</text:p>
      <text:p text:style-name="Text_20_body">Оригинал: <text:a xlink:type="simple" xlink:href="http://linuxa.ru/blog/php-fpm-v-chroot-i-nekotorye-trudnosti" text:style-name="Internet_20_link" text:visited-style-name="Visited_20_Internet_20_Link">http://linuxa.ru/blog/php-fpm-v-chroot-i-nekotorye-trudnos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30:01</meta:creation-date>
    <dc:creator>Generated</dc:creator>
    <dc:date>2026-07-17T13::30:01</dc:date>
    <dc:language>en-US</dc:language>
    <meta:editing-cycles>1</meta:editing-cycles>
    <meta:editing-duration>PT0S</meta:editing-duration>
    <dc:title>system:php:chroot</dc:title>
  </office:meta>
</office:document-meta>
</file>