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anels"/><text:bookmark-start text:name="__RefHeading___панели_администрирования_1"/><text:bookmark-start text:name="панели_администрирования"/>Панели администрирования<text:bookmark-end text:name="__RefHeading___панели_администрирования_1"/><text:bookmark-end text:name="панели_администрирования"/></text:h>
      <text:list text:style-name="List_20_1" text:continue-numbering="false">
        <text:list-item>
          <text:p text:style-name="List_20_1_Content_First"> <text:a xlink:type="simple" xlink:href="http://178.140.10.58:8080/doku.php?id=python:ajenti" text:style-name="Internet_20_link" text:visited-style-name="Visited_20_Internet_20_Link">Ajenti</text:a></text:p>
        </text:list-item>
        <text:list-item>
          <text:p text:style-name="List_20_1_Content"> <text:a xlink:type="simple" xlink:href="http://vestacp.com/" text:style-name="Internet_20_link" text:visited-style-name="Visited_20_Internet_20_Link">http://vestacp.com/</text:a></text:p>
          <text:list text:style-name="List_20_1">
            <text:list-item>
              <text:p text:style-name="List_20_1_Content"> Debian - </text:p>
              <text:p text:style-name="Preformatted_20_Text">wget http://vestacp.com/pub/vst-install-debian.sh<text:line-break/>bash vst-install-debian.sh</text:p>
            </text:list-item>
          </text:list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10</meta:creation-date>
    <dc:creator>Generated</dc:creator>
    <dc:date>2026-07-17T11::51:10</dc:date>
    <dc:language>en-US</dc:language>
    <meta:editing-cycles>1</meta:editing-cycles>
    <meta:editing-duration>PT0S</meta:editing-duration>
    <dc:title>system:panels</dc:title>
  </office:meta>
</office:document-meta>
</file>