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package:downgrade"/><text:bookmark-start text:name="__RefHeading___установка_пакетов_из_старых_дистрибутивов_1"/><text:bookmark-start text:name="установка_пакетов_из_старых_дистрибутивов"/>Установка пакетов из старых дистрибутивов<text:bookmark-end text:name="__RefHeading___установка_пакетов_из_старых_дистрибутивов_1"/><text:bookmark-end text:name="установка_пакетов_из_старых_дистрибутивов"/></text:h>
      <text:p text:style-name="Text_20_body">Иногда по каким либо причинам бывает необходимо установить пакет из старого стабильного дистрибутива - понизить версию пакета.
В Ubuntu это делается таким образом:</text:p>
      <text:p text:style-name="Text_20_body">Добавим в sources.list запись о старом дистрибутиве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b http<text:span text:style-name="highlight_sy0">:</text:span><text:span text:style-name="highlight_co1">//archive.ubuntu.com/ubuntu karmic restricted main</text:span><text:line-break/>deb<text:span text:style-name="highlight_sy0">-</text:span>src http<text:span text:style-name="highlight_sy0">:</text:span><text:span text:style-name="highlight_co1">//archive.ubuntu.com/ubuntu karmic restricted</text:span><text:line-break/> <text:line-break/>deb http<text:span text:style-name="highlight_sy0">:</text:span><text:span text:style-name="highlight_co1">//archive.ubuntu.com/ubuntu karmic-updates restricted main</text:span><text:line-break/>deb<text:span text:style-name="highlight_sy0">-</text:span>src http<text:span text:style-name="highlight_sy0">:</text:span><text:span text:style-name="highlight_co1">//archive.ubuntu.com/ubuntu karmic-updates restricted</text:span><text:line-break/> <text:line-break/>deb http<text:span text:style-name="highlight_sy0">:</text:span><text:span text:style-name="highlight_co1">//archive.ubuntu.com/ubuntu karmic universe</text:span><text:line-break/>deb<text:span text:style-name="highlight_sy0">-</text:span>src http<text:span text:style-name="highlight_sy0">:</text:span><text:span text:style-name="highlight_co1">//archive.ubuntu.com/ubuntu karmic universe</text:span><text:line-break/>deb http<text:span text:style-name="highlight_sy0">:</text:span><text:span text:style-name="highlight_co1">//archive.ubuntu.com/ubuntu karmic-updates universe</text:span><text:line-break/>deb<text:span text:style-name="highlight_sy0">-</text:span>src http<text:span text:style-name="highlight_sy0">:</text:span><text:span text:style-name="highlight_co1">//archive.ubuntu.com/ubuntu karmic-updates universe</text:span><text:line-break/> <text:line-break/>deb http<text:span text:style-name="highlight_sy0">:</text:span><text:span text:style-name="highlight_co1">//archive.ubuntu.com/ubuntu karmic-security restricted main</text:span><text:line-break/>deb<text:span text:style-name="highlight_sy0">-</text:span>src http<text:span text:style-name="highlight_sy0">:</text:span><text:span text:style-name="highlight_co1">//archive.ubuntu.com/ubuntu karmic-security restricted</text:span><text:line-break/>deb http<text:span text:style-name="highlight_sy0">:</text:span><text:span text:style-name="highlight_co1">//archive.ubuntu.com/ubuntu karmic-security universe</text:span><text:line-break/>deb<text:span text:style-name="highlight_sy0">-</text:span>src http<text:span text:style-name="highlight_sy0">:</text:span><text:span text:style-name="highlight_co1">//archive.ubuntu.com/ubuntu karmic-security universe</text:span><text:line-break/>deb http<text:span text:style-name="highlight_sy0">:</text:span><text:span text:style-name="highlight_co1">//archive.ubuntu.com/ubuntu karmic-security multiverse</text:span><text:line-break/>deb<text:span text:style-name="highlight_sy0">-</text:span>src http<text:span text:style-name="highlight_sy0">:</text:span><text:span text:style-name="highlight_co1">//archive.ubuntu.com/ubuntu karmic-security multiverse</text:span></text:p>
          </table:table-cell>
        </table:table-row>
      </table:table>
      <text:p text:style-name="Text_20_body">В каталоге /etc/apt/preferences.d/ создадим файл с любым названием с обязательным расширением .pref, например php.pref и запишем туда:</text:p>
      <text:p text:style-name="Preformatted_20_Text"><text:s text:c="4"/>Package: php5*<text:line-break/><text:s text:c="4"/>Pin: release a=karmic<text:line-break/><text:s text:c="4"/>Pin-Priority: 991</text:p>
      <text:p text:style-name="Text_20_body">Подробнее об этой записи можно почитать man apt_preferences</text:p>
      <text:h text:style-name="Heading_20_2" text:outline-level="2"><text:bookmark-start text:name="__RefHeading___варианты_pin_2"/><text:bookmark-start text:name="варианты_pin"/>Варианты Pin<text:bookmark-end text:name="__RefHeading___варианты_pin_2"/><text:bookmark-end text:name="варианты_pin"/></text:h>
      <text:list text:style-name="List_20_1" text:continue-numbering="false">
        <text:list-item>
          <text:p text:style-name="List_20_1_Content_First"> Pin: version 5.10*</text:p>
        </text:list-item>
        <text:list-item>
          <text:p text:style-name="List_20_1_Content"> Pin: release a=karmic</text:p>
        </text:list-item>
        <text:list-item>
          <text:p text:style-name="List_20_1_Content"> Pin: release a=stable</text:p>
        </text:list-item>
        <text:list-item>
          <text:p text:style-name="List_20_1_Content"> Pin: release n=wheezy</text:p>
        </text:list-item>
        <text:list-item>
          <text:p text:style-name="List_20_1_Content"> Pin: origin packages.dotdeb.org</text:p>
        </text:list-item>
        <text:list-item>
          <text:p text:style-name="List_20_1_Content_Last"> Pin: release a=stable, v=6.0</text:p>
        </text:list-item>
      </text:list>
      <text:line-break/>
      <text:h text:style-name="Heading_20_1" text:outline-level="1"><text:bookmark-start text:name="__RefHeading___установка_3"/><text:bookmark-start text:name="установка"/>Установка<text:bookmark-end text:name="__RefHeading___установка_3"/><text:bookmark-end text:name="установка"/></text:h>
      <text:list text:style-name="List_20_1" text:continue-numbering="false">
        <text:list-item>
          <text:p text:style-name="List_20_1_Content_First"> aptitude update</text:p>
        </text:list-item>
        <text:list-item>
          <text:p text:style-name="List_20_1_Content_Last"> aptitude install php5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47:55</meta:creation-date>
    <dc:creator>Generated</dc:creator>
    <dc:date>2026-07-17T12::47:55</dc:date>
    <dc:language>en-US</dc:language>
    <meta:editing-cycles>1</meta:editing-cycles>
    <meta:editing-duration>PT0S</meta:editing-duration>
    <dc:title>system:package:downgrade</dc:title>
  </office:meta>
</office:document-meta>
</file>